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53</text:p>
          </table:table-cell>
          <table:table-cell table:number-columns-repeated="4" table:style-name="ce10"/>
          <table:table-cell office:value-type="string" table:style-name="ce12">
            <text:p>20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4" table:style-name="ce16">
            <text:p>1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85" table:style-name="ce17">
            <text:p>37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20001:184</text:p>
          </table:table-cell>
          <table:covered-table-cell/>
          <table:table-cell office:value-type="float" office:value="859600" table:style-name="ce20">
            <text:p>859600,0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62:18</text:p>
          </table:table-cell>
          <table:covered-table-cell/>
          <table:table-cell office:value-type="float" office:value="982985.67" table:style-name="ce20">
            <text:p>982985,67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24:336</text:p>
          </table:table-cell>
          <table:covered-table-cell/>
          <table:table-cell office:value-type="float" office:value="959616" table:style-name="ce20">
            <text:p>959616,0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24:337</text:p>
          </table:table-cell>
          <table:covered-table-cell/>
          <table:table-cell office:value-type="float" office:value="2691623.6" table:style-name="ce20">
            <text:p>2691623,6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600005:212</text:p>
          </table:table-cell>
          <table:covered-table-cell/>
          <table:table-cell office:value-type="float" office:value="2094686.73" table:style-name="ce20">
            <text:p>2094686,73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39:75</text:p>
          </table:table-cell>
          <table:covered-table-cell/>
          <table:table-cell office:value-type="float" office:value="947923.2" table:style-name="ce20">
            <text:p>947923,2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30:1122</text:p>
          </table:table-cell>
          <table:covered-table-cell/>
          <table:table-cell office:value-type="float" office:value="196723.7" table:style-name="ce20">
            <text:p>196723,7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40:354</text:p>
          </table:table-cell>
          <table:covered-table-cell/>
          <table:table-cell office:value-type="float" office:value="279322.40000000002" table:style-name="ce20">
            <text:p>279322,4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9:65</text:p>
          </table:table-cell>
          <table:covered-table-cell/>
          <table:table-cell office:value-type="float" office:value="300817.40000000002" table:style-name="ce20">
            <text:p>300817,4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23:404</text:p>
          </table:table-cell>
          <table:covered-table-cell/>
          <table:table-cell office:value-type="float" office:value="300863" table:style-name="ce20">
            <text:p>300863,0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16:160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10:1148</text:p>
          </table:table-cell>
          <table:covered-table-cell/>
          <table:table-cell office:value-type="float" office:value="142450.56" table:style-name="ce20">
            <text:p>142450,56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17:53</text:p>
          </table:table-cell>
          <table:covered-table-cell/>
          <table:table-cell office:value-type="float" office:value="693333.9" table:style-name="ce20">
            <text:p>693333,9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7010001:468</text:p>
          </table:table-cell>
          <table:covered-table-cell/>
          <table:table-cell office:value-type="float" office:value="31353.98" table:style-name="ce20">
            <text:p>31353,98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102001:23</text:p>
          </table:table-cell>
          <table:covered-table-cell/>
          <table:table-cell office:value-type="float" office:value="996860.56" table:style-name="ce20">
            <text:p>996860,56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02001:54</text:p>
          </table:table-cell>
          <table:covered-table-cell/>
          <table:table-cell office:value-type="float" office:value="1079624.6000000001" table:style-name="ce20">
            <text:p>1079624,6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2100018:165</text:p>
          </table:table-cell>
          <table:covered-table-cell/>
          <table:table-cell office:value-type="float" office:value="70075" table:style-name="ce20">
            <text:p>70075,0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2500004:205</text:p>
          </table:table-cell>
          <table:covered-table-cell/>
          <table:table-cell office:value-type="float" office:value="572300" table:style-name="ce20">
            <text:p>572300,0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100031:1551</text:p>
          </table:table-cell>
          <table:covered-table-cell/>
          <table:table-cell office:value-type="float" office:value="46056.75" table:style-name="ce20">
            <text:p>46056,75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0000000:12</text:p>
          </table:table-cell>
          <table:covered-table-cell/>
          <table:table-cell office:value-type="float" office:value="209232803.88" table:style-name="ce20">
            <text:p>209232803,88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7215:240</text:p>
          </table:table-cell>
          <table:covered-table-cell/>
          <table:table-cell office:value-type="float" office:value="464374.6" table:style-name="ce20">
            <text:p>464374,6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270003:2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520001:284</text:p>
          </table:table-cell>
          <table:covered-table-cell/>
          <table:table-cell office:value-type="float" office:value="165344.4" table:style-name="ce20">
            <text:p>165344,4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20:16</text:p>
          </table:table-cell>
          <table:covered-table-cell/>
          <table:table-cell office:value-type="float" office:value="881795.2" table:style-name="ce20">
            <text:p>881795,2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20:161</text:p>
          </table:table-cell>
          <table:covered-table-cell/>
          <table:table-cell office:value-type="float" office:value="949114.44" table:style-name="ce20">
            <text:p>949114,44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20:2248</text:p>
          </table:table-cell>
          <table:covered-table-cell/>
          <table:table-cell office:value-type="float" office:value="939103.92" table:style-name="ce20">
            <text:p>939103,92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20:226</text:p>
          </table:table-cell>
          <table:covered-table-cell/>
          <table:table-cell office:value-type="float" office:value="874765.44" table:style-name="ce20">
            <text:p>874765,44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20:261</text:p>
          </table:table-cell>
          <table:covered-table-cell/>
          <table:table-cell office:value-type="float" office:value="404144.4" table:style-name="ce20">
            <text:p>404144,4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33:23</text:p>
          </table:table-cell>
          <table:covered-table-cell/>
          <table:table-cell office:value-type="float" office:value="460222.65" table:style-name="ce20">
            <text:p>460222,65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35:834</text:p>
          </table:table-cell>
          <table:covered-table-cell/>
          <table:table-cell office:value-type="float" office:value="311692.92" table:style-name="ce20">
            <text:p>311692,92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35:835</text:p>
          </table:table-cell>
          <table:covered-table-cell/>
          <table:table-cell office:value-type="float" office:value="310356.03000000003" table:style-name="ce20">
            <text:p>310356,03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02:1</text:p>
          </table:table-cell>
          <table:covered-table-cell/>
          <table:table-cell office:value-type="float" office:value="1361193.91" table:style-name="ce20">
            <text:p>1361193,91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001026:125</text:p>
          </table:table-cell>
          <table:covered-table-cell/>
          <table:table-cell office:value-type="float" office:value="1515227.2" table:style-name="ce20">
            <text:p>1515227,2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001016:195</text:p>
          </table:table-cell>
          <table:covered-table-cell/>
          <table:table-cell office:value-type="float" office:value="128429.04" table:style-name="ce20">
            <text:p>128429,04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18001:37</text:p>
          </table:table-cell>
          <table:covered-table-cell/>
          <table:table-cell office:value-type="float" office:value="146033.16" table:style-name="ce20">
            <text:p>146033,16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3003:398</text:p>
          </table:table-cell>
          <table:covered-table-cell/>
          <table:table-cell office:value-type="float" office:value="343612.8" table:style-name="ce20">
            <text:p>343612,8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6700002:64</text:p>
          </table:table-cell>
          <table:covered-table-cell/>
          <table:table-cell office:value-type="float" office:value="94117.2" table:style-name="ce20">
            <text:p>94117,2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0100020:860</text:p>
          </table:table-cell>
          <table:covered-table-cell/>
          <table:table-cell office:value-type="float" office:value="44967.05" table:style-name="ce20">
            <text:p>44967,05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0100020:861</text:p>
          </table:table-cell>
          <table:covered-table-cell/>
          <table:table-cell office:value-type="float" office:value="4769274.84" table:style-name="ce20">
            <text:p>4769274,84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1:0100002:414</text:p>
          </table:table-cell>
          <table:covered-table-cell/>
          <table:table-cell office:value-type="float" office:value="171840.57" table:style-name="ce20">
            <text:p>171840,57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0100010:554</text:p>
          </table:table-cell>
          <table:covered-table-cell/>
          <table:table-cell office:value-type="float" office:value="346600" table:style-name="ce20">
            <text:p>346600,0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0100030:153</text:p>
          </table:table-cell>
          <table:covered-table-cell/>
          <table:table-cell office:value-type="float" office:value="1456698.58" table:style-name="ce20">
            <text:p>1456698,58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2:1800002:164</text:p>
          </table:table-cell>
          <table:covered-table-cell/>
          <table:table-cell office:value-type="float" office:value="87180" table:style-name="ce20">
            <text:p>87180,0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2:1900012:169</text:p>
          </table:table-cell>
          <table:covered-table-cell/>
          <table:table-cell office:value-type="float" office:value="315004.40000000002" table:style-name="ce20">
            <text:p>315004,4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0101007:3225</text:p>
          </table:table-cell>
          <table:covered-table-cell/>
          <table:table-cell office:value-type="float" office:value="821023.44" table:style-name="ce20">
            <text:p>821023,44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0106004:725</text:p>
          </table:table-cell>
          <table:covered-table-cell/>
          <table:table-cell office:value-type="float" office:value="43750.98" table:style-name="ce20">
            <text:p>43750,98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0400002:430</text:p>
          </table:table-cell>
          <table:covered-table-cell/>
          <table:table-cell office:value-type="float" office:value="342510" table:style-name="ce20">
            <text:p>342510,0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0400002:431</text:p>
          </table:table-cell>
          <table:covered-table-cell/>
          <table:table-cell office:value-type="float" office:value="293580" table:style-name="ce20">
            <text:p>293580,0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0100011:3032</text:p>
          </table:table-cell>
          <table:covered-table-cell/>
          <table:table-cell office:value-type="float" office:value="384370" table:style-name="ce20">
            <text:p>384370,0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0100036:130</text:p>
          </table:table-cell>
          <table:covered-table-cell/>
          <table:table-cell office:value-type="float" office:value="14630.8" table:style-name="ce20">
            <text:p>14630,8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0100036:829</text:p>
          </table:table-cell>
          <table:covered-table-cell/>
          <table:table-cell office:value-type="float" office:value="15362.34" table:style-name="ce20">
            <text:p>15362,34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6900003:230</text:p>
          </table:table-cell>
          <table:covered-table-cell/>
          <table:table-cell office:value-type="float" office:value="2114700" table:style-name="ce20">
            <text:p>2114700,0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000000:14821</text:p>
          </table:table-cell>
          <table:covered-table-cell/>
          <table:table-cell office:value-type="float" office:value="65040.69" table:style-name="ce20">
            <text:p>65040,69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4000003:500</text:p>
          </table:table-cell>
          <table:covered-table-cell/>
          <table:table-cell office:value-type="float" office:value="5757491.9100000001" table:style-name="ce20">
            <text:p>5757491,91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4600006:556</text:p>
          </table:table-cell>
          <table:covered-table-cell/>
          <table:table-cell office:value-type="float" office:value="870883.05" table:style-name="ce20">
            <text:p>870883,05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818000:967</text:p>
          </table:table-cell>
          <table:covered-table-cell/>
          <table:table-cell office:value-type="float" office:value="311295" table:style-name="ce20">
            <text:p>311295,0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8137</text:p>
          </table:table-cell>
          <table:covered-table-cell/>
          <table:table-cell office:value-type="float" office:value="190575" table:style-name="ce20">
            <text:p>190575,0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8138</text:p>
          </table:table-cell>
          <table:covered-table-cell/>
          <table:table-cell office:value-type="float" office:value="190575" table:style-name="ce20">
            <text:p>190575,0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8139</text:p>
          </table:table-cell>
          <table:covered-table-cell/>
          <table:table-cell office:value-type="float" office:value="184436" table:style-name="ce20">
            <text:p>184436,0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8277</text:p>
          </table:table-cell>
          <table:covered-table-cell/>
          <table:table-cell office:value-type="float" office:value="233068.12" table:style-name="ce20">
            <text:p>233068,12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829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83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8536</text:p>
          </table:table-cell>
          <table:covered-table-cell/>
          <table:table-cell office:value-type="float" office:value="427478.03" table:style-name="ce20">
            <text:p>427478,03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8547</text:p>
          </table:table-cell>
          <table:covered-table-cell/>
          <table:table-cell office:value-type="float" office:value="420552.76" table:style-name="ce20">
            <text:p>420552,76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8549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8550</text:p>
          </table:table-cell>
          <table:covered-table-cell/>
          <table:table-cell office:value-type="float" office:value="446365.13" table:style-name="ce20">
            <text:p>446365,13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8553</text:p>
          </table:table-cell>
          <table:covered-table-cell/>
          <table:table-cell office:value-type="float" office:value="409220.5" table:style-name="ce20">
            <text:p>409220,5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97000:1782</text:p>
          </table:table-cell>
          <table:covered-table-cell/>
          <table:table-cell office:value-type="float" office:value="139716" table:style-name="ce20">
            <text:p>139716,0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6:4300022:247</text:p>
          </table:table-cell>
          <table:covered-table-cell/>
          <table:table-cell office:value-type="float" office:value="949741.98" table:style-name="ce20">
            <text:p>949741,98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1401:3132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1401:3133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760023:265</text:p>
          </table:table-cell>
          <table:covered-table-cell/>
          <table:table-cell office:value-type="float" office:value="269010" table:style-name="ce20">
            <text:p>269010,0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960304:297</text:p>
          </table:table-cell>
          <table:covered-table-cell/>
          <table:table-cell office:value-type="float" office:value="11445" table:style-name="ce20">
            <text:p>11445,0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109007:32</text:p>
          </table:table-cell>
          <table:covered-table-cell/>
          <table:table-cell office:value-type="float" office:value="323576.71000000002" table:style-name="ce20">
            <text:p>323576,71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200140:297</text:p>
          </table:table-cell>
          <table:covered-table-cell/>
          <table:table-cell office:value-type="float" office:value="149382.85" table:style-name="ce20">
            <text:p>149382,85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300022:102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6600008:367</text:p>
          </table:table-cell>
          <table:covered-table-cell/>
          <table:table-cell office:value-type="float" office:value="372050" table:style-name="ce20">
            <text:p>372050,0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6600032:333</text:p>
          </table:table-cell>
          <table:covered-table-cell/>
          <table:table-cell office:value-type="float" office:value="778700.65" table:style-name="ce20">
            <text:p>778700,65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6600032:334</text:p>
          </table:table-cell>
          <table:covered-table-cell/>
          <table:table-cell office:value-type="float" office:value="354935.7" table:style-name="ce20">
            <text:p>354935,7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335000:375</text:p>
          </table:table-cell>
          <table:covered-table-cell/>
          <table:table-cell office:value-type="float" office:value="145879.85999999999" table:style-name="ce20">
            <text:p>145879,86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35000:417</text:p>
          </table:table-cell>
          <table:covered-table-cell/>
          <table:table-cell office:value-type="float" office:value="11587246.560000001" table:style-name="ce20">
            <text:p>11587246,56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0:0600044:158</text:p>
          </table:table-cell>
          <table:covered-table-cell/>
          <table:table-cell office:value-type="float" office:value="590950" table:style-name="ce20">
            <text:p>590950,0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1100001:533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1100003:486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1100005:514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1100006:538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1100007:441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1100007:442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1800005:3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2:6300017:321</text:p>
          </table:table-cell>
          <table:covered-table-cell/>
          <table:table-cell office:value-type="float" office:value="5179600" table:style-name="ce20">
            <text:p>5179600,0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3:0003101:2401</text:p>
          </table:table-cell>
          <table:covered-table-cell/>
          <table:table-cell office:value-type="float" office:value="350399.4" table:style-name="ce20">
            <text:p>350399,4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3101:2402</text:p>
          </table:table-cell>
          <table:covered-table-cell/>
          <table:table-cell office:value-type="float" office:value="372474.08" table:style-name="ce20">
            <text:p>372474,08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3:0003101:2403</text:p>
          </table:table-cell>
          <table:covered-table-cell/>
          <table:table-cell office:value-type="float" office:value="367785.28" table:style-name="ce20">
            <text:p>367785,28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3:0003101:2404</text:p>
          </table:table-cell>
          <table:covered-table-cell/>
          <table:table-cell office:value-type="float" office:value="369475.11" table:style-name="ce20">
            <text:p>369475,11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54821</text:p>
          </table:table-cell>
          <table:covered-table-cell/>
          <table:table-cell office:value-type="float" office:value="5455636.2000000002" table:style-name="ce20">
            <text:p>5455636,2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8649525.67" table:style-name="ce20">
            <text:p>118649525,67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31:9522</text:p>
          </table:table-cell>
          <table:covered-table-cell/>
          <table:table-cell office:value-type="float" office:value="58306.5" table:style-name="ce20">
            <text:p>58306,5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7056:576</text:p>
          </table:table-cell>
          <table:covered-table-cell/>
          <table:table-cell office:value-type="float" office:value="5430983.4400000004" table:style-name="ce20">
            <text:p>5430983,44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3009:29478</text:p>
          </table:table-cell>
          <table:covered-table-cell/>
          <table:table-cell office:value-type="float" office:value="89834.59" table:style-name="ce20">
            <text:p>89834,59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6241313.59" table:style-name="ce20">
            <text:p>156241313,59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6001:22667</text:p>
          </table:table-cell>
          <table:covered-table-cell/>
          <table:table-cell office:value-type="float" office:value="83373" table:style-name="ce20">
            <text:p>83373,0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8079:21840</text:p>
          </table:table-cell>
          <table:covered-table-cell/>
          <table:table-cell office:value-type="float" office:value="90594.72" table:style-name="ce20">
            <text:p>90594,72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8079:89</text:p>
          </table:table-cell>
          <table:covered-table-cell/>
          <table:table-cell office:value-type="float" office:value="29358583.109999999" table:style-name="ce20">
            <text:p>29358583,11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4019:7952</text:p>
          </table:table-cell>
          <table:covered-table-cell/>
          <table:table-cell office:value-type="float" office:value="67299.600000000006" table:style-name="ce20">
            <text:p>67299,6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24002:144</text:p>
          </table:table-cell>
          <table:covered-table-cell/>
          <table:table-cell office:value-type="float" office:value="273472.32" table:style-name="ce20">
            <text:p>273472,32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2019:5152</text:p>
          </table:table-cell>
          <table:covered-table-cell/>
          <table:table-cell office:value-type="float" office:value="761933.12" table:style-name="ce20">
            <text:p>761933,12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2019:5153</text:p>
          </table:table-cell>
          <table:covered-table-cell/>
          <table:table-cell office:value-type="float" office:value="132475.20000000001" table:style-name="ce20">
            <text:p>132475,2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7011:1</text:p>
          </table:table-cell>
          <table:covered-table-cell/>
          <table:table-cell office:value-type="float" office:value="25782191.82" table:style-name="ce20">
            <text:p>25782191,82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7011:1607</text:p>
          </table:table-cell>
          <table:covered-table-cell/>
          <table:table-cell office:value-type="float" office:value="96191.29" table:style-name="ce20">
            <text:p>96191,29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34004:19</text:p>
          </table:table-cell>
          <table:covered-table-cell/>
          <table:table-cell office:value-type="float" office:value="530595.54" table:style-name="ce20">
            <text:p>530595,54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47010:5017</text:p>
          </table:table-cell>
          <table:covered-table-cell/>
          <table:table-cell office:value-type="float" office:value="947838.75" table:style-name="ce20">
            <text:p>947838,75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8929631.439999998" table:style-name="ce20">
            <text:p>88929631,44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2001:75887</text:p>
          </table:table-cell>
          <table:covered-table-cell/>
          <table:table-cell office:value-type="float" office:value="49848.3" table:style-name="ce20">
            <text:p>49848,3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21">
            <text:p>114</text:p>
          </table:table-cell>
          <table:table-cell office:value-type="string" table:number-columns-spanned="2" table:number-rows-spanned="1" table:style-name="ce2">
            <text:p>36:34:0602001:75888</text:p>
          </table:table-cell>
          <table:covered-table-cell/>
          <table:table-cell office:value-type="float" office:value="60684.800000000003" table:style-name="ce22">
            <text:p>60684,80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3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6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6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6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6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6001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6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6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6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6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1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49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41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4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0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0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0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0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0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0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0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0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0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0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0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0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0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0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0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0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0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0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0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0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0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0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0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0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30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30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30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30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30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3000014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3000014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30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30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30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30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30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30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30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30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30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30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30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30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30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30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30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30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30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30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30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30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30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30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30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300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30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3000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3000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3000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30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300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30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30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30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300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3000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3000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30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30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30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30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30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30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30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30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30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30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30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3000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3000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3000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3000027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3000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3000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30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30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30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30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300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300002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300002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300002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30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30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30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30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30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3000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34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36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36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3600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3600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3600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3600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3600034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36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3600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3600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3600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3600034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36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3600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36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36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3600035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3600035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3600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3600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3600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360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360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3600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3600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3600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3600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3600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3600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3600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3600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3600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3600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3600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3600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3600038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3600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36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3600038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360003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360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3600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360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3600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3600039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36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3600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3600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3600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3600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3600039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3600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3600039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3600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3600039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3600039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360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3600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3600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3600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36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36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3600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3600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36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36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3600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2:3600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3600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2:3600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3600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2:360004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2:3600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2:360004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2:3600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2:3600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2:36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2:36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2:3600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2:3600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2:360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2:360004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2:360004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2:360004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2:360004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2:3600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2:3600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2:360004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2:36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2:3600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2:360004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2:3600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2:3600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2:3600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2:3600043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2:3600043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2:3600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2:3600043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2:3600043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2:3600043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2:3600043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2:3600043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2:3600043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2:3600043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2:3600043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2:3600043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2:3600043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2:3600043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2:3600043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2:3600043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2:3600043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2:360004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2:360004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2:360004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2:3600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2:3600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2:36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2:3600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2:3600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2:3600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2:3600044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2:36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2:360004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2:3600044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2:3600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2:360004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2:3600044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2:3600044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2:3600044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2:3600044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2:3600044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2:360004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2:360004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2:3600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2:360004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2:360004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2:3600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2:3600045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2:3600045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2:3600045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2:3600045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2:3600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2:3600045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2:3600045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2:3600045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2:3600045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2:3600045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2:3600045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2:3600045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2:360004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2:3600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2:3600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2:3600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2:3600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2:3600046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2:3600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2:3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2:3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2:3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2:37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2:3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2:3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2:3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2:3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2:3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2:3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2:3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2:3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2:37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2:3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2:37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2:37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2:37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2:3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2:37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2:37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2:37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2:37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2:37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2:37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2:37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2:37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2:37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2:37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2:37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2:37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2:37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2:37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2:37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2:37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2:37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2:37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2:37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2:37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2:37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2:37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2:37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2:37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2:37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2:37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2:37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2:37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2:37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2:37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2:37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2:37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2:37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2:37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2:37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2:37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2:37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2:37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2:37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2:37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2:37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2:37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2:37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2:37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2:37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2:37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2:37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2:37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2:37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2:37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2:37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2:37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2:37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2:37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2:37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2:37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2:37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2:37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2:37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2:37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2:37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2:37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2:3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2:3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2:3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2:3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2:3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2:3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2:39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2:39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2:39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2:39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2:39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2:3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2:3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2:39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2:39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2:39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2:39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2:39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2:39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2:39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2:39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2:39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2:39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2:39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2:39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2:39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2:39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2:39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2:39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2:39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2:39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2:39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2:39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2:39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2:39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2:39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2:39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2:39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2:39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2:39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2:39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2:39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2:39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2:39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2:39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2:39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2:39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2:39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2:39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2:39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2:39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2:39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2:39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2:39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2:39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2:39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2:39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2:39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2:39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2:39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2:39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2:39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2:39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2:39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2:390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2:3900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2:3900028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2:3900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2:3900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2:3900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2:3900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2:3900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2:3900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2:3900028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2:3900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2:3900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2:39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2:390002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2:39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2:39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2:39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2:39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2:39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2:3900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2:39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2:39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2:39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2:390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2:3900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2:3900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2:3900039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2:3900039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2:3900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2:3900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2:3900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2:3900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2:3900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2:3900040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2:39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2:3900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2:3900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2:3900040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2:3900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2:3900040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2:390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2:39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2:3900040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2:39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2:390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2:3900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2:3900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2:3900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2:3900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2:3900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2:390004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2:3900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2:3900041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2:3900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2:3900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2:39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2:3900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2:3900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2:390004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2:3900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2:390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2:3900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2:3900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2:390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2:3900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2:3900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2:3900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2:3900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2:3900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2:3900044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2:3900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2:390004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2:390004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2:390004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2:3900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2:3900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2:3900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2:3900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2:3900045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2:3900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2:3900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2:3900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2:3900046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2:4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2:4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2:4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2:4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2:4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2:4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2:4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2:41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2:41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2:4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2:4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2:4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2:4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2:4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2:4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2:41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2:4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2:41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2:4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2:4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2:41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2:41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2:4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2:4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2:4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2:41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2:4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2:41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2:41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2:4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2:4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2:4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2:41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2:41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2:41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2:41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2:4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2:41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2:41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2:41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2:41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2:41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2:4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2:4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2:4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2:4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2:4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2:4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2:41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2:4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2:4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2:4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2:41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2:41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2:4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2:4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2:4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2:4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2:4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2:42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2:42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2:47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2:47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2:470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2:47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2:47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2:47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2:4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2:4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2:5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2:5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2:5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2:5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2:50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2:50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2:5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2:5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2:50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2:5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2:50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2:5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2:50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2:50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2:50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2:50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2:50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2:50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2:50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2:500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2:50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2:50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2:50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2:50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2:50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2:50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2:50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2:50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2:50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2:50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2:50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2:5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2:5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2:5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2:52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2:52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2:53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2:53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2:5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2:5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2:5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2:5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2:54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2:54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2:54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2:54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2:54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2:5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2:54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2:54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2:54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2:5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2:54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2:5400030: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2:5400030: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2:5401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2:5401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2:5401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2:5401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2:5401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2:5401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2:5401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2:5401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2:5401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2:5401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2:5401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2:5401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2:5401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2:5401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2:5401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2:5401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2:5401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2:5401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2:5401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2:5401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2:5401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2:5401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2:5402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2:5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2:5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2:55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2:5501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2:55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2:5502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2:5502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2:56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2:56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2:5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2:56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2:56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2:56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2:56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2:56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2:5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2:56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2:56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2:56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2:57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2:57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2:57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2:57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2:57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2:57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2:57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3:020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3:0200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3:02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3:02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3:02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3:02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3:02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3:02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3:02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3:02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3:02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3:02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3:02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3:02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3:02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3:02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3:02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3:020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3:0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3:0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3:0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3:0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3:0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3:0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3:0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3:03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3:03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3:0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3:0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3:0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3:03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3:03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3:0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3:03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3:0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3:03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3:03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3:03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3:03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3:03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3:0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3:0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3:0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3:0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3:0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3:0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3:0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3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3:0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3:0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3:0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3:0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3:06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3:06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3:06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3:06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3:06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3:06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3:06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3:06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3:06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3:06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3:06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3:06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3:06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3:0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3:06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3:06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3:0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3:06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3:06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3:06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3:06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3:06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3:06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3:06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3:06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3:06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3:0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3:0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3:0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3:0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3:0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3:0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3:0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3:07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3:07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3:0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3:0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3:0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3:0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3:0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3:0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3:0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3:07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3:0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3:0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3:07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3:07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3:0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3:0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3:0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3:0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3:07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3:1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3:1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3:1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3:13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3:1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3:13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3:13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3:13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3:13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3:13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3:13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3:13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3:1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3:1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3:1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3:1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3:1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3:1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3:1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3:1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3:1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3:1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3:1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3:1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3:1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3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3:1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3:1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3:1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3:1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3:1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3:1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3:1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3:1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3:14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3:1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3:1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3:1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3:1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3:1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3:1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3:1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3:1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3:1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3:1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3:1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3:14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3:1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3:14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3:1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3:14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3:14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3:14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3:14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3:14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3:14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3:14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3:14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3:14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3:14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3:14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3:14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3:14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3:14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3:14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3:14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3:14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3:14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3:14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3:14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3:14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3:14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3:14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3:14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3:14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3:1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3:14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3:14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3:14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3:14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3:14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3:14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3:14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3:1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3:1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3:1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3:1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3:1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3:1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3:15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3:15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3:1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3:1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3:1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3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3:1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3:15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3:1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3:15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3:1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3:1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3:1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3:1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3:1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3:1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03:1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03:1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03:1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03:1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03:1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03:1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03:1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03:1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03:1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03:1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03:1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03:1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03:1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03:1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03:1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03:1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03:1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03:17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03:1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03:17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03:17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03:1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03:1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03:17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03:17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03:17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03:1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03:17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03:17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03:17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03:1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03:17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03:1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03:17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03:1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03:1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03:1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03:1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03:1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03:1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03:1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03:18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03:1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03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03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03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03:1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03:1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03:1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03:1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03:1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03:1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03:1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03:1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03:1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03:18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03:1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03:18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03:1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03:1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03:1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03:1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03:18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03:1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03:1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03:1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03:1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03:1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03:18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03:1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03:1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03:1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03:1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03:18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03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03:1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03:1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03:18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03:18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03:18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03:1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03:1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03:18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03:1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03:1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03:1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03:1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03:1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03:18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03:1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03:1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03:18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03:1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03:1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03:2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03:28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03:2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03:2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03:2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03:2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03:2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03:2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03:2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03:2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03:29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03:29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03:2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03:2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03:2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03:2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03:2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03:2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03:29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03:29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03:29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03:29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03:29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03:2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03:29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03:29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03:29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03:29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03:29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03:29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03:29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03:29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03:29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03:29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03:29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03:29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03:29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03:29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03:29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03:29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03:29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03:29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03:29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03:29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03:29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03:29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03:29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03:29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03:29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03:29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03:29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03:29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03:29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03:29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03:29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03:29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03:29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03:29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03:29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03:29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03:3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03:3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03:3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03:3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03:3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03:3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03:3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03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03:3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03:3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03:3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03:3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03:3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03:30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03:3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03:3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03:3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03:3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03:3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03:3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03:3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03:3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03:3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03:3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03:3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03:30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03:3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03:3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03:30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03:3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03:3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03:3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03:3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03:3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03:3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03:3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03:3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03:3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03:3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03:3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03:3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03:3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03:3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03:3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03:3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03:3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03:3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03:3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03:3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03:3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03:3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03:3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03:3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03:32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03:3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03:3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03:3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03:3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03:3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03:3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03:3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03:3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03:3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03:3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03:3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03:3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03:32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03:3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03:3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03:3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03:3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03:3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03:3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03:3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03:3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03:3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03:32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03:3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03:3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03:3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03:3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03:3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03:3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03:3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03:32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03:3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03:3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03:32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03:3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03:3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03:3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03:3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03:3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03:3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03:3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03:3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03:3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03:3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03:3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03:32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03:3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03:32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03:32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03:3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03:32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03:3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03:3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03:3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03:3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03:3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03:3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03:3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03:3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03:3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03:3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03:3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03:3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03:3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03:3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03:3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03:3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03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03:3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03:3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03:3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03:3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03:3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03:3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03:3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03:3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03:33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03:33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03:3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03:33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03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03:3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03:33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03:3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03:3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03:3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03:33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03:44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03:44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03:44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03:44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03:44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03:44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03:44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03:44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03:44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03:44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03:44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03:44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03:44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03:44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03:44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03:44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03:44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03:44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03:44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03:44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03:44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03:44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03:44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03:44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03:44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03:44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03:44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03:44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03:44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03:44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03:44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03:44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03:4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03:4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03:4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03:46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03:4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03:4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03:47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03:4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03:4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03:47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03:4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03:4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03:4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03:4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03:4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03:4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03:4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03:4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03:4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03:4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03:4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03:4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03:4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03:4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03:4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03:4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03:47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03:4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03:4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03:47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03:4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03:4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03:4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03:4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03:4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03:4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03:4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03:4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03:4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03:4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03:4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03:4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03:4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03:4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03:4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03:4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03:48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03:4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03:48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03:48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03:48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03:4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03:48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03:4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03:48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03:48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03:48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03:48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03:48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03:48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03:48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03:48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03:48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03:4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03:48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03:48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03:48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03:48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03:4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03:48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03:4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03:48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03:4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03:4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03:48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03:48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03:48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03:48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03:48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03:48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03:48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03:48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03:48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03:48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03:48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03:4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03:48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03:48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03:48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03:48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03:4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03:48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03:48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03:48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03:48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03:48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03:48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03:48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03:48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03:4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03:4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03:4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03:4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03:4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03:4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03:4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03:4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03:4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03:4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03:4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03:4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03:4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03:4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03:4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03:49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03:4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03:49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03:49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03:4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03:49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03:49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03:49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03:4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03:4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03:4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03:4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03:49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03:4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03:49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03:49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03:4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03:49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03:4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03:49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03:49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03:49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03:5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03:5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03:5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03:5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03:5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03:5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03:5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03:5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03:5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03:5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03:5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03:5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03:5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03:5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03:50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03:50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03:5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03:5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03:5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03:5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03:5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03:5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03:50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03:5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03:50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03:5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03:50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03:50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03:5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03:5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03:5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03:5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03:5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03:5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03:5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03:5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03:5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03:5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03:5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03:5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03:5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03:5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03:5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03:5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03:5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03:5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03:5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03:52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03:52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03:5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03:5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03:5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03:52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03:52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03:52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03:52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03:52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03:52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03:52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03:52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03:52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03:52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03:52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03:52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03:52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03:52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03:52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03:52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03:52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03:52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03:52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03:52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03:52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03:52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03:52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03:52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03:5200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03:52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03:52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03:520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03:52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03:520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03:52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03:52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03:52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03:52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03:52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03:52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03:5200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03:520001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03:5200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03:520001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04:0000000:48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04:0000000:49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04:0000000:49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04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04:0000000:49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04:0000000:49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04:0000000:49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04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04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04:0000000:49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04:0101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04:0101036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04:0102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04:0102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04:0102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04:0102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04:0102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04:0102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04:0102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04:0102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04:0102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04:0102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04:0102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04:0102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04:0102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04:0102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04:0102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04:0102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04:0102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04:01020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04:0102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04:0102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04:0102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04:0102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04:0102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04:0102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04:0102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04:0102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04:0102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04:0102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04:0102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04:0102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04:0102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04:0102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04:0102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04:01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04:0102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04:0102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04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04:0102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04:010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04:0102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04:0102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04:0102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04:0102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04:0102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04:0102014: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04:0102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04:0102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04:0102017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04:0102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04:0102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04:0102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04:0102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04:0102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04:0102024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04:0102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04:01020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04:0102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04:0102024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04:01020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04:01020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04:010202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04:0102024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04:0102024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04:0102024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04:0102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04:0102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04:0102024: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04:0102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04:0102024: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04:0102024: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04:0102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04:0102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04:0102024:9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04:0102024:9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04:0102024:9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04:0102024:9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04:0102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04:0102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04:0102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04:0102034: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04:0102034:7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04:0102034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04:0102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04:010203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04:0102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04:0102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04:0102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04:0102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04:0102035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04:0102035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04:0102039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04:010205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04:0102055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04:0102055:8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04:0102055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04:0102055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04:0102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04:010205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04:0102056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04:010205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04:0102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04:0102057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04:0102057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04:0102057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04:0102057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04:0102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04:0102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04:0102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04:0102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04:0102057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04:0102057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04:0102057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04:0102057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04:0102057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04:0102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04:0102057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04:0102057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04:0102057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04:0102057: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04:0102057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04:0102057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04:0102057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04:0102057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04:0102057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04:0102057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04:0102057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04:0102057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04:0102057:5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04:0102057: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04:0102057: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04:0102057:6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04:0102057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04:0102057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04:0102057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04:0102057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04:0102057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04:0102057:7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04:0102057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04:0102057:7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04:0102057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04:0102057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04:010205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04:0102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04:0102058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04:0102058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04:0102058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04:0102058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04:0102058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04:0102058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04:010205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04:010205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04:0102059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04:0102059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04:0102059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04:0102059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04:0102059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04:0102059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04:0102059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04:010205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04:010205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04:0103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04:0103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04:010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04:0103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04:0103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04:0103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04:0103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04:0103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04:0103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04:0103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04:0103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04:0103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04:0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04:0103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04:0103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04:0103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04:0103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04:0103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04:0103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04:0103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04:0103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04:01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04:0103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04:0103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04:0103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04:0103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04:0103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04:0103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04:0103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04:0103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04:0103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04:0103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04:0103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04:0103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04:0103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04:0103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04:0103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04:0103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04:0103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04:0103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04:0103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04:0103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04:0103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04:0103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04:0103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04:0103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04:0103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04:0103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04:0103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04:0103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04:0103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04:0103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04:0103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04:0103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04:0103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04:0103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04:0103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04:0103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04:0103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04:0103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04:0103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04:0103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04:0103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04:0103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04:0103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04:0103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04:0103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04:0103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04:0103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04:0103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04:0103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04:0103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04:0103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04:0103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04:0103030: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04:0103038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04:0103038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04:0103057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04:04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04:1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04:1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04:1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04:10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04:1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04:1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04:1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04:1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04:1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04:1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04:1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04:1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04:1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04:1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04:1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04:10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04:1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04:1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04:1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04:1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04:1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04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04:1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04:1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04:1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04:1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04:1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04:1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04:1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04:1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04:10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04:10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04:1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04:10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04:1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04:1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04:1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04:10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04:10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04:1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04:1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04:1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04:1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04:1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04:1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04:1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04:10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04:1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04:1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04:10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04:1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04:1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04:1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04:11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04:1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04:11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04:11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04:11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04:11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04:11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04:11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04:1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04:1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04:1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04:1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04:1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04:11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04:1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04:11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04:11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04:1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04:1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04:11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04:11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04:1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04:11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04:11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04:11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04:11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04:1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04:11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04:1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04:1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04:1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04:1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04:11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04:1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04:1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04:11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04:1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04:11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04:1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04:1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04:1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04:1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04:1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04:1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04:1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04:1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04:11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04:1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04:12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04:1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04:1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04:1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04:1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04:1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04:1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04:1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04:1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04:1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04:1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04:1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04:1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04:1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04:1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04:1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04:1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04:1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04:1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04:1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04:14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04:1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04:1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04:1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04:1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04:1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04:1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04:14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04:14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04:1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04:14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04:14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04:14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04:14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04:1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04:1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04:1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04:1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04:1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04:1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04:14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04:1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04:1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04:14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04:14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04:1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04:1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04:1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04:1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04:14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04:1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04:1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04:1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04:1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04:1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04:1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04:1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04:1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04:1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04:1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04:1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04:1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04:1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04:1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04:1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04:1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04:1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04:1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04:1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04:1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04:1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04:1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04:1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04:1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04:1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04:1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04:1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04:17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04:1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04:1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04:17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04:1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04:1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04:17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04:17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04:17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04:17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04:17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04:17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04:17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04:1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04:17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04:17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04:17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04:17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04:17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04:18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04:18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04:1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04:1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04:1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04:2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04:2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04:20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04:2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04:20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04:20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04:20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04:20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04:20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04:20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04:20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04:20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04:20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04:20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04:20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04:20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04:2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04:20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04:2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04:20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04:20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04:20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04:200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04:20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04:20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04:20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04:20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04:20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04:20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04:20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04:20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04:20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04:20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04:2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04:20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04:20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04:20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04:20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04:2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04:20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04:20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04:20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04:2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04:20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04:20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04:20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04:2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04:20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04:20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04:20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04:2509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04:2509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04:2509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04:2509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04:2509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04:2509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04:2509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04:2509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04:2509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04:2509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04:2509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04:2509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04:2509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04:2509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04:2509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04:2509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04:2509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04:2509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04:2509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04:2509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04:2509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04:2509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04:2509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04:25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04:251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04:2512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04:2512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04:2512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04:2512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04:2513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04:2513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04:2515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04:2515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04:2515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04:2515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04:2515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04:2515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04:2515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04:2515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04:2516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04:2516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04:2516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04:2516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04:2516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04:2516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04:2516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04:2516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04:2516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04:2516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04:2516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04:2516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04:2516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04:2516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04:2516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04:2516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04:2516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04:2516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04:2516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04:2516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04:2516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04:2517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04:2517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04:2517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04:2517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04:2517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04:2517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04:2517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04:2517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04:2517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04:2517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04:2517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04:2517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04:2517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04:2517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04:2517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04:2517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04:2517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04:2517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04:2517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04:2517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04:2517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04:2517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04:2517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05:0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05:0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05:0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05:0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05:0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05:0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05:0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05:000000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05:000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05:0000000:16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05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05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05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05:0000000:27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05:0000000:27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05:0000000:27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05:0000000:27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05:0000000:28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05:0000000:28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05:0000000:28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05:0000000:29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05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05:0000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05:0000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05:0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05:0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05:01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05:0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05:01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05:01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05:0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05:0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05:01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05:01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05:01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05:01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05:01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05:010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05:010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05:01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05:01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05:01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05:0100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05:01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05:0100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05:0100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05:01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05:01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05:01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05:01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05:0100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05:010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05:0100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05:0100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05:01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05:01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05:0100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05:010003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05:01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05:01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05:010003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05:010003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05:010003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05:0100037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05:0100037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05:0100037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05:0100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05:0100037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05:010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05:010004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05:010004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05:0100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05:0100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05:010004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05:0100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05:010004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05:010004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05:010004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05:010004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05:0100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05:01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05:0100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05:01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05:0100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05:0100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05:01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05:0100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05:01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05:01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05:0100047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05:0100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05:0100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05:0100047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05:010004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05:010004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05:010004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05:0100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05:010005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05:0100054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05:010005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05:010005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05:0100057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05:0100057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05:0100057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05:010005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05:010005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05:010005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05:0100059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05:0100060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05:010006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05:010006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05:010006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05:010006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05:010006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05:010006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05:010006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05:010006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05:010006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05:010006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05:0100062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05:0100062: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05:010006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05:0100062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05:0100062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05:010006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05:010006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05:010006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05:010006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05:010006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05:010006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05:010006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05:010006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05:010006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05:010006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05:010006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05:010006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05:010006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05:01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05:010006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05:010006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05:010006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05:010006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05:010006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05:0100063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05:010006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05:0100063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05:010006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05:010006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05:010006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05:0100063: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05:0100063: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05:0100063: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05:0100063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05:0100063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05:0100063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05:0100063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05:0100063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05:0100063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05:0100063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05:0100063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05:0100063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05:0100063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05:010006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05:0100063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05:010006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05:010006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05:010006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05:010006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05:010006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05:0100064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05:0100064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05:0100064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05:0100064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05:0100064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05:0100064: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05:0100064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05:010006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05:010006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05:010006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05:010006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05:010006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05:0100066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05:0100066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05:0100066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05:0100066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05:010006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05:010006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05:010007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05:010007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05:010007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05:010007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05:0100072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05:0100073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05:010007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05:0100076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05:010007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05:0100078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05:010007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05:0100080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05:010008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05:010008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05:010008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05:010008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05:010008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05:010008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05:010008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05:0100085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05:0100086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05:010008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05:0100088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05:0100090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05:0100091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05:010009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05:0100093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05:010009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05:010009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05:0100095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05:0100096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05:0100098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05:010009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05:0100099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05:01001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05:01001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05:01001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05:01001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05:0100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05:01001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05:01001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05:01001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05:01001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05:01001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05:010010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05:01001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05:01001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05:01001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05:01001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05:010010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05:01001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05:010011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05:0100110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05:01001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05:01001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05:01001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05:01001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05:010011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05:01001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05:01001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05:010011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05:010012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05:01001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05:010012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05:010012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05:010012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05:0100130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05:010013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05:010013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05:010013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05:0100132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05:0100133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05:0100133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05:010013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05:0100136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05:010013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05:010013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05:010013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05:010013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05:0100137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05:0100137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05:010013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05:010014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05:010014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05:0100144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05:010014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05:010014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05:010014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05:0100148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05:0100150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05:010015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05:010015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05:010015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05:010015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05:010015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05:0100157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05:0100158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05:0100158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05:0100158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05:0100158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05:010015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05:010016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05:010016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05:010016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05:010016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05:010016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05:010016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05:010016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05:010016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05:010016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05:010016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05:010017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05:010017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05:010017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05:010017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05:010017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05:010017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05:010017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05:010017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05:010017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05:0100176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05:0100180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05:010018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05:0100183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05:0100185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05:010019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05:010019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05:010019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05:010019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05:010019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05:010019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05:010019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05:0100192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05:0100192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05:0100192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05:0100192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05:010019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05:0100194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05:010019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05:010019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05:010019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05:010019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05:010019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05:010019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05:0100199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05:01002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05:01002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05:01002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05:01002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05:010020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05:010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05:010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05:010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05:010020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05:01002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05:010020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05:01002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05:01002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05:010020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05:010020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05:01002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05:01002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05:01002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05:01002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05:01002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05:01002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05:01002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05:01002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05:01002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05:01002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05:01002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05:01002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05:01002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05:01002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05:01002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05:0100206: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05:01002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05:01002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05:0100210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05:01002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05:01002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05:02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05:02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05:02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05:02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05:02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05:02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05:02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05:02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05:02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05:02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05:02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05:02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05:02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05:02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05:02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05:02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05:02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05:02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05:02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05:02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05:03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05:0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05:0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05:03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05:03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05:0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05:0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05:05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05:0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05:05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05:05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05:0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05:0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05:0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05:0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05:09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05:0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05:09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05:09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05:09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05:09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05:1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05:1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05:1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05:1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05:1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05:10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05:1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05:1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05:1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05:10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05:1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05:1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05:1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05:1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05:1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05:1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05:1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05:1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05:1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05:1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05:14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05:1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05:14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05:1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05:1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05:1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05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05:1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05:14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05:1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05:15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05:1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05:1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05:15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05:1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05:1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05:1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05:1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05:1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05:15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05:1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05:1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05:15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05:15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05:1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05:15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05:15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05:15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05:1500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05:15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05:15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05:15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05:1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05:15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05:15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05:15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05:1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05:15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05:1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05:1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05:1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05:150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05:1500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05:1500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05:15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05:15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05:15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05:15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05:15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05:15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05:15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05:15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05:15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05:15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05:15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05:15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05:15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05:15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05:15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05:15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05:1500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05:1500006: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05:15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05:15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05:15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05:15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05:15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05:15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05:15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05:15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05:15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05:15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05:15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05:1500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05:1500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05:15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05:15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05:15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05:15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05:15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05:15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05:15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05:15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05:15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05:15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05:15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05:15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05:15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05:15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05:15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05:1500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05:15000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05:15000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05:15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05:15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05:15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05:15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05:15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05:15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05:15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05:150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05:15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05:15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05:15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05:15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05:15000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05:1500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05:1500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05:15000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05:150001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05:15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05:15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05:15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05:15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05:15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05:15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05:15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05:15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05:16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06:01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06:0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06:01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06:010002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06:01000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06:010002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06:0100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06:010002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06:010002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06:01000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06:010002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06:010002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06:010002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06:01000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06:010002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06:010002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06:010002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06:010002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06:010002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06:010002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06:01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06:01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06:01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06:01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06:0100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06:010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06:0100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06:010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06:010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06:0100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06:01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06:0100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06:0100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06:01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06:0100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06:0100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06:0100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06:0100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06:0100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06:0100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06:0100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06:0100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06:0100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06:0100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06:010002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06:01000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06:010002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06:010002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06:010002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06:0100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06:01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06:010002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06:010002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06:010002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06:010002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06:01000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06:010002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06:010002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06:010002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06:010002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06:010002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06:010002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06:010002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06:010002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06:010002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06:010002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06:0100028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06:0100028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06:0100028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06:010002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06:0100028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06:0100028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06:0100028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06:0100028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06:0100028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06:010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06:0100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06:0100028: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06:0100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06:0100028: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06:01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06:01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06:010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06:0100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06:0100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06:0100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06:010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06:0100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06:0100028:6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06:0100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06:01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06:0100028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06:0100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06:0100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06:0100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06:0100028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06:0100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06:0100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06:0100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06:01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06:010002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06:01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06:01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06:01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06:01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06:01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06:01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06:0100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06:0100029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06:0100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06:01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06:01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06:010003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06:010003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06:010003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06:01000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06:010003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06:010003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06:01000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06:010003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06:01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06:010003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06:0100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06:010003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06:010003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06:010003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06:010003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06:01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06:010003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06:01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06:01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06:0100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06:0100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06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06:0100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06:0100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06:01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06:0100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06:0100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06:0100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06:0100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06:0100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06:0100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06:0100030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06:0100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06:0100030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06:0100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06:0100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06:01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06:0100030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06:01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06:01000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06:01000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06:010003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06:010003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06:01000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06:01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06:010003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06:010003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06:010003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06:010003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06:010003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06:010003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06:010003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06:010003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06:010003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06:010003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06:010003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06:010003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06:010003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06:010003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06:010003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06:010003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06:01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06:01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06:010003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06:010003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06:0100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06:01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06:010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06:010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06:01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06:01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06:01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06:0100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06:0100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06:0100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06:010003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06:0100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06:0100031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06:0100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06:0100031:7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06:0100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06:0100031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06:01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06:0100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06:0100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06:0100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06:01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06:01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06:02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06:02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06:02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06:02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06:02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06:0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06:0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06:0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06:0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06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06:0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06:0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06:0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06:02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06:0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06:02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06:0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06:02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06:02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06:02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06:02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06:02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06:02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06:02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06:02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06:02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06:02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06:02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06:02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06:02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06:02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06:02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06:02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06:02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06:0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06:0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06:02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06:0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06:0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06:0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06:0200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06:0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06:02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06:0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06:02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06:02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06:02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06:02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06:02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06:02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06:02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06:02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07:01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07:01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07:01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07:0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07:01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07:01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07:0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07:01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07:01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07:01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07:01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07:01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07:0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07:01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07:3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07:3400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08:010202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08:0102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08:1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09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09:0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09:07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09:07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10:0100247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10:01003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10:010031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10:2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10:5412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11:000000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11:000000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11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11:0000000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11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11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11:010003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11:010003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11:010003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11:0100031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11:0100031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11:01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11:010003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11:010003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11:01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11:010003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11:010003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11:010003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11:010003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11:010003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11:0100031:6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11:0100031: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11:0100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11:0100031:7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11:0100031: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11:0100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11:0100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11:0100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11:01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11:01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11:0100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11:0100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11:0100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11:010003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11:010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11:010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11:0100038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11:010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11:0100039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11:010004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11:0100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11:0100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11:0100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11:0100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11:0100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11:0100043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11:0100043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11:010004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11:010004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11:0100047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11:0100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11:0100047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11:0100047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11:0100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11:0100047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11:0100047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11:0100047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11:0100047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11:0100047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11:0100047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11:0100057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11:0100057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11:2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11:2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11:2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11:2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11:2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11:2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12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12:01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13:0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13:210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13:2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13:2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13:2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13:21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13:2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13:21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13:21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13:2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13:21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13:21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13:21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13:2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13:2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13:21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13:2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13:2100004: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13:21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13:21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13:21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13:2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13:21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13:2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13:21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13:21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13:21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13:2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13:2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13:21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13:210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13:2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13:2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13:2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13:2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13:2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13:21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13:21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13:21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13:2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13:2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13:21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13:21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13:21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13:21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13:2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13:21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13:21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13:2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14:00136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14:00136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14:00141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14:00156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14:0017115: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14:002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14:064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14:067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14:071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14:072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14:072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14:072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14:072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14:072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14:072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14:072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14:072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14:072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14:072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14:072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14:072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14:072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14:072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14:072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14:072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14:072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14:08005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15:08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15:08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15:0800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15:0800045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15:09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15:09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15:10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15:10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15:1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15:1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15:13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15:130002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15:25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15:25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15:28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15:34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15:39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15:5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15:6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15:61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15:6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16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16:0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16:0000000:7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16:010100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16:0101006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16:0101042:9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16:010104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16:01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16:010201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16:160103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16:160103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16:160103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16:160103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16:160103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16:160103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16:160103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16:160103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16:160103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16:160103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16:160103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16:160103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16:160103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16:1601034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16:160103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16:160103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16:160103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16:160103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16:160103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16:1601034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16:19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16:1901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16:19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16:1901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16:190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16:19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16:19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16:19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16:19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16:19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16:19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16:190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16:19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16:1901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16:1901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16:190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16:19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16:1901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16:1901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16:1901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16:190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16:1901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16:190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16:1901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16:1901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16:190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16:1901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16:1901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16:1901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16:1901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16:1901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16:1901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16:1901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16:1901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16:1901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16:1901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16:1901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16:1901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16:1901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16:1901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16:1901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16:1901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16:1901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16:1901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16:1901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16:1901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16:1901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16:1901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16:1901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16:1901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16:1901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16:1901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16:190101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16:190101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16:190101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16:190101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16:1901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16:1901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16:1901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16:2001027:28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16:2001027:5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16:22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16:2201036: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16:2401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16:2601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16:3201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16:45010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16:5300002:2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16:5300002:2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16:53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16:5300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16:5302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16:5302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16:5401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16:5403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16:5405003:8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17:02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17:02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17:18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17:26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17:27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17:7102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18:0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18:08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19:0000000:10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19:0000000:108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19:0000000:108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19:0000000:108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6:19:0102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6:19:0102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6:19:0102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6:19:0102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6:19:0102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6:19:0102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6:19:0102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6:19:0102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6:19:0102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6:19:0102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6:19:0102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6:19:0102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6:19:0102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6:19:0102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6:19:0102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6:19:0102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6:19:0102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6:19:0102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6:19:0102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6:19:0102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6:19:01020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6:19:0102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6:19:0102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6:19:0102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6:19:0102010: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6:19:0102010:6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6:19:0102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6:19:0102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6:19:0102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6:19:0102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6:19:0102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6:19:0102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6:19:0102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6:19:0102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6:19:0102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6:19:0102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6:19:010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6:19:0102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6:19:0102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6:19:0102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6:19:010201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6:19:010201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6:19:0102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6:19:0102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6:19:010201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6:19:0102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6:19:010201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6:19:0102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6:19:0102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6:19:0102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6:19:0102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6:19:0102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6:19:0102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6:19:0102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6:19:0102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6:19:0102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6:19:0102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6:19:0102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6:19:0102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6:19:0102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6:19:0102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6:19:0102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6:19:0102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6:19:0102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6:19:0102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6:19:0102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6:19:0102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6:19:0102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6:19:0102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6:19:0102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6:19:0102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6:19:0102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6:19:0102015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6:19:0102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6:19:0102015:4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6:19:0102015: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6:19:0102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6:19:0102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6:19:0102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6:19:0102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6:19:0102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6:19:0102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6:19:0102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6:19:0102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6:19:0102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6:19:0102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6:19:0102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6:19:0102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6:19:0102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6:19:010201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6:19:0102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6:19:0102016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6:19:0102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6:19:0102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6:19:0102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6:19:0102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6:19:0102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6:19:0102016: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6:19:0102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6:19:0102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6:19:0102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6:19:0102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6:19:0102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6:19:0102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6:19:010203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6:19:010203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6:19:0102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6:19:0102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6:19:0102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6:19:0102039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6:19:0102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6:19:0102039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6:19:0102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6:19:0102039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6:19:010203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6:19:010203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6:19:010203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6:19:0102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6:19:010204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6:19:010204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6:19:010204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6:19:010204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6:19:010204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6:19:0102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6:19:0102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6:19:0102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6:19:0102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6:19:0102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6:19:0102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6:19:0102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6:19:0102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6:19:0102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6:19:0102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6:19:0102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6:19:0102040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6:19:0102040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6:19:0102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6:19:0102040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6:19:0102040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6:19:0103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6:19:0103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6:19:0103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6:19:0103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6:19:010303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6:19:010304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6:19:0103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6:19:0103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36:19:010304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36:19:010304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36:19:0103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36:19:0103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36:19:0103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36:19:0103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36:19:0103046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36:19:010304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36:19:0103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36:19:010304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36:19:0103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36:19:0103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36:19:0103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36:19:0103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36:19:0103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36:19:0103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36:19:0103046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36:19:0103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36:19:010304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36:19:0103046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36:19:0103046: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36:19:010304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36:19:010304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36:19:0103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36:19:0103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36:19:0103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36:19:0103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36:19:010305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36:19:0103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36:19:010305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36:19:010305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36:19:0103056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36:19:010305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36:19:010305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36:19:0103056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36:19:0103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36:19:0103056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36:19:010305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36:19:010305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36:19:010305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36:19:0103057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36:19:0104055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36:19:27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36:19:29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36:19:52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36:19:7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36:19:72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36:19:72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36:19:72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36:19:72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36:19:7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36:19:72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36:19:72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36:19:72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36:19:7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36:19:8300014: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36:19:8300014: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36:19:8300014: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36:20:01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36:20:0100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36:20:060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36:20:0600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36:20:54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36:20:6002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36:20:6200001:3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36:21:48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36:22:05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36:23:0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36:23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36:23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36:23:0102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36:23:010204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36:23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36:23:18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36:23:18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36:24:0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36:24:010001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36:24:0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36:24:08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36:25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36:25:0000000:137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36:25:0000000:14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36:25:0000000:14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36:25:0000000:14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36:25:0000000:14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36:25:0000000:14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36:25:0000000:14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36:25:0000000:14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36:25:0000000:2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36:25:010004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36:25:0100069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36:25:010007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36:25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36:25:0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36:25:0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36:25:0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36:25:0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36:25:0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36:25:0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36:25:02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36:25:0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36:25:0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36:25:0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36:25:0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36:25:0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36:25:0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36:25:0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36:25:02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36:25:0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36:25:02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36:25:02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36:25:0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9">
            <text:p>3393</text:p>
          </table:table-cell>
          <table:table-cell office:value-type="string" table:number-columns-spanned="3" table:number-rows-spanned="1" table:style-name="ce2">
            <text:p>36:25:0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9">
            <text:p>3394</text:p>
          </table:table-cell>
          <table:table-cell office:value-type="string" table:number-columns-spanned="3" table:number-rows-spanned="1" table:style-name="ce2">
            <text:p>36:25:02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9">
            <text:p>3395</text:p>
          </table:table-cell>
          <table:table-cell office:value-type="string" table:number-columns-spanned="3" table:number-rows-spanned="1" table:style-name="ce2">
            <text:p>36:25:02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9">
            <text:p>3396</text:p>
          </table:table-cell>
          <table:table-cell office:value-type="string" table:number-columns-spanned="3" table:number-rows-spanned="1" table:style-name="ce2">
            <text:p>36:25:02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9">
            <text:p>3397</text:p>
          </table:table-cell>
          <table:table-cell office:value-type="string" table:number-columns-spanned="3" table:number-rows-spanned="1" table:style-name="ce2">
            <text:p>36:25:020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9">
            <text:p>3398</text:p>
          </table:table-cell>
          <table:table-cell office:value-type="string" table:number-columns-spanned="3" table:number-rows-spanned="1" table:style-name="ce2">
            <text:p>36:25:020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9">
            <text:p>3399</text:p>
          </table:table-cell>
          <table:table-cell office:value-type="string" table:number-columns-spanned="3" table:number-rows-spanned="1" table:style-name="ce2">
            <text:p>36:25:0200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9">
            <text:p>3400</text:p>
          </table:table-cell>
          <table:table-cell office:value-type="string" table:number-columns-spanned="3" table:number-rows-spanned="1" table:style-name="ce2">
            <text:p>36:25:020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9">
            <text:p>3401</text:p>
          </table:table-cell>
          <table:table-cell office:value-type="string" table:number-columns-spanned="3" table:number-rows-spanned="1" table:style-name="ce2">
            <text:p>36:25:0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9">
            <text:p>3402</text:p>
          </table:table-cell>
          <table:table-cell office:value-type="string" table:number-columns-spanned="3" table:number-rows-spanned="1" table:style-name="ce2">
            <text:p>36:25:02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9">
            <text:p>3403</text:p>
          </table:table-cell>
          <table:table-cell office:value-type="string" table:number-columns-spanned="3" table:number-rows-spanned="1" table:style-name="ce2">
            <text:p>36:25:02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9">
            <text:p>3404</text:p>
          </table:table-cell>
          <table:table-cell office:value-type="string" table:number-columns-spanned="3" table:number-rows-spanned="1" table:style-name="ce2">
            <text:p>36:25:02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9">
            <text:p>3405</text:p>
          </table:table-cell>
          <table:table-cell office:value-type="string" table:number-columns-spanned="3" table:number-rows-spanned="1" table:style-name="ce2">
            <text:p>36:25:02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9">
            <text:p>3406</text:p>
          </table:table-cell>
          <table:table-cell office:value-type="string" table:number-columns-spanned="3" table:number-rows-spanned="1" table:style-name="ce2">
            <text:p>36:25:0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9">
            <text:p>3407</text:p>
          </table:table-cell>
          <table:table-cell office:value-type="string" table:number-columns-spanned="3" table:number-rows-spanned="1" table:style-name="ce2">
            <text:p>36:25:0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9">
            <text:p>3408</text:p>
          </table:table-cell>
          <table:table-cell office:value-type="string" table:number-columns-spanned="3" table:number-rows-spanned="1" table:style-name="ce2">
            <text:p>36:25:02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9">
            <text:p>3409</text:p>
          </table:table-cell>
          <table:table-cell office:value-type="string" table:number-columns-spanned="3" table:number-rows-spanned="1" table:style-name="ce2">
            <text:p>36:25:02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9">
            <text:p>3410</text:p>
          </table:table-cell>
          <table:table-cell office:value-type="string" table:number-columns-spanned="3" table:number-rows-spanned="1" table:style-name="ce2">
            <text:p>36:25:02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9">
            <text:p>3411</text:p>
          </table:table-cell>
          <table:table-cell office:value-type="string" table:number-columns-spanned="3" table:number-rows-spanned="1" table:style-name="ce2">
            <text:p>36:25:02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9">
            <text:p>3412</text:p>
          </table:table-cell>
          <table:table-cell office:value-type="string" table:number-columns-spanned="3" table:number-rows-spanned="1" table:style-name="ce2">
            <text:p>36:25:02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9">
            <text:p>3413</text:p>
          </table:table-cell>
          <table:table-cell office:value-type="string" table:number-columns-spanned="3" table:number-rows-spanned="1" table:style-name="ce2">
            <text:p>36:25:02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9">
            <text:p>3414</text:p>
          </table:table-cell>
          <table:table-cell office:value-type="string" table:number-columns-spanned="3" table:number-rows-spanned="1" table:style-name="ce2">
            <text:p>36:25:02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9">
            <text:p>3415</text:p>
          </table:table-cell>
          <table:table-cell office:value-type="string" table:number-columns-spanned="3" table:number-rows-spanned="1" table:style-name="ce2">
            <text:p>36:25:02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9">
            <text:p>3416</text:p>
          </table:table-cell>
          <table:table-cell office:value-type="string" table:number-columns-spanned="3" table:number-rows-spanned="1" table:style-name="ce2">
            <text:p>36:25:02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9">
            <text:p>3417</text:p>
          </table:table-cell>
          <table:table-cell office:value-type="string" table:number-columns-spanned="3" table:number-rows-spanned="1" table:style-name="ce2">
            <text:p>36:25:0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9">
            <text:p>3418</text:p>
          </table:table-cell>
          <table:table-cell office:value-type="string" table:number-columns-spanned="3" table:number-rows-spanned="1" table:style-name="ce2">
            <text:p>36:25:0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9">
            <text:p>3419</text:p>
          </table:table-cell>
          <table:table-cell office:value-type="string" table:number-columns-spanned="3" table:number-rows-spanned="1" table:style-name="ce2">
            <text:p>36:25:0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9">
            <text:p>3420</text:p>
          </table:table-cell>
          <table:table-cell office:value-type="string" table:number-columns-spanned="3" table:number-rows-spanned="1" table:style-name="ce2">
            <text:p>36:25:0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9">
            <text:p>3421</text:p>
          </table:table-cell>
          <table:table-cell office:value-type="string" table:number-columns-spanned="3" table:number-rows-spanned="1" table:style-name="ce2">
            <text:p>36:25:0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9">
            <text:p>3422</text:p>
          </table:table-cell>
          <table:table-cell office:value-type="string" table:number-columns-spanned="3" table:number-rows-spanned="1" table:style-name="ce2">
            <text:p>36:25:0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9">
            <text:p>3423</text:p>
          </table:table-cell>
          <table:table-cell office:value-type="string" table:number-columns-spanned="3" table:number-rows-spanned="1" table:style-name="ce2">
            <text:p>36:25:0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9">
            <text:p>3424</text:p>
          </table:table-cell>
          <table:table-cell office:value-type="string" table:number-columns-spanned="3" table:number-rows-spanned="1" table:style-name="ce2">
            <text:p>36:25:02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9">
            <text:p>3425</text:p>
          </table:table-cell>
          <table:table-cell office:value-type="string" table:number-columns-spanned="3" table:number-rows-spanned="1" table:style-name="ce2">
            <text:p>36:25:0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9">
            <text:p>3426</text:p>
          </table:table-cell>
          <table:table-cell office:value-type="string" table:number-columns-spanned="3" table:number-rows-spanned="1" table:style-name="ce2">
            <text:p>36:25:0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9">
            <text:p>3427</text:p>
          </table:table-cell>
          <table:table-cell office:value-type="string" table:number-columns-spanned="3" table:number-rows-spanned="1" table:style-name="ce2">
            <text:p>36:25:0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9">
            <text:p>3428</text:p>
          </table:table-cell>
          <table:table-cell office:value-type="string" table:number-columns-spanned="3" table:number-rows-spanned="1" table:style-name="ce2">
            <text:p>36:25:0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9">
            <text:p>3429</text:p>
          </table:table-cell>
          <table:table-cell office:value-type="string" table:number-columns-spanned="3" table:number-rows-spanned="1" table:style-name="ce2">
            <text:p>36:25:0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9">
            <text:p>3430</text:p>
          </table:table-cell>
          <table:table-cell office:value-type="string" table:number-columns-spanned="3" table:number-rows-spanned="1" table:style-name="ce2">
            <text:p>36:25:0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9">
            <text:p>3431</text:p>
          </table:table-cell>
          <table:table-cell office:value-type="string" table:number-columns-spanned="3" table:number-rows-spanned="1" table:style-name="ce2">
            <text:p>36:25:0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9">
            <text:p>3432</text:p>
          </table:table-cell>
          <table:table-cell office:value-type="string" table:number-columns-spanned="3" table:number-rows-spanned="1" table:style-name="ce2">
            <text:p>36:25:0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9">
            <text:p>3433</text:p>
          </table:table-cell>
          <table:table-cell office:value-type="string" table:number-columns-spanned="3" table:number-rows-spanned="1" table:style-name="ce2">
            <text:p>36:25:0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9">
            <text:p>3434</text:p>
          </table:table-cell>
          <table:table-cell office:value-type="string" table:number-columns-spanned="3" table:number-rows-spanned="1" table:style-name="ce2">
            <text:p>36:25:02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9">
            <text:p>3435</text:p>
          </table:table-cell>
          <table:table-cell office:value-type="string" table:number-columns-spanned="3" table:number-rows-spanned="1" table:style-name="ce2">
            <text:p>36:25:0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9">
            <text:p>3436</text:p>
          </table:table-cell>
          <table:table-cell office:value-type="string" table:number-columns-spanned="3" table:number-rows-spanned="1" table:style-name="ce2">
            <text:p>36:25:0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9">
            <text:p>3437</text:p>
          </table:table-cell>
          <table:table-cell office:value-type="string" table:number-columns-spanned="3" table:number-rows-spanned="1" table:style-name="ce2">
            <text:p>36:25:0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9">
            <text:p>3438</text:p>
          </table:table-cell>
          <table:table-cell office:value-type="string" table:number-columns-spanned="3" table:number-rows-spanned="1" table:style-name="ce2">
            <text:p>36:25:0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9">
            <text:p>3439</text:p>
          </table:table-cell>
          <table:table-cell office:value-type="string" table:number-columns-spanned="3" table:number-rows-spanned="1" table:style-name="ce2">
            <text:p>36:25:0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9">
            <text:p>3440</text:p>
          </table:table-cell>
          <table:table-cell office:value-type="string" table:number-columns-spanned="3" table:number-rows-spanned="1" table:style-name="ce2">
            <text:p>36:25:0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9">
            <text:p>3441</text:p>
          </table:table-cell>
          <table:table-cell office:value-type="string" table:number-columns-spanned="3" table:number-rows-spanned="1" table:style-name="ce2">
            <text:p>36:25:0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9">
            <text:p>3442</text:p>
          </table:table-cell>
          <table:table-cell office:value-type="string" table:number-columns-spanned="3" table:number-rows-spanned="1" table:style-name="ce2">
            <text:p>36:25:0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9">
            <text:p>3443</text:p>
          </table:table-cell>
          <table:table-cell office:value-type="string" table:number-columns-spanned="3" table:number-rows-spanned="1" table:style-name="ce2">
            <text:p>36:25:0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9">
            <text:p>3444</text:p>
          </table:table-cell>
          <table:table-cell office:value-type="string" table:number-columns-spanned="3" table:number-rows-spanned="1" table:style-name="ce2">
            <text:p>36:25:02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9">
            <text:p>3445</text:p>
          </table:table-cell>
          <table:table-cell office:value-type="string" table:number-columns-spanned="3" table:number-rows-spanned="1" table:style-name="ce2">
            <text:p>36:25:0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9">
            <text:p>3446</text:p>
          </table:table-cell>
          <table:table-cell office:value-type="string" table:number-columns-spanned="3" table:number-rows-spanned="1" table:style-name="ce2">
            <text:p>36:25:02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9">
            <text:p>3447</text:p>
          </table:table-cell>
          <table:table-cell office:value-type="string" table:number-columns-spanned="3" table:number-rows-spanned="1" table:style-name="ce2">
            <text:p>36:25:0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9">
            <text:p>3448</text:p>
          </table:table-cell>
          <table:table-cell office:value-type="string" table:number-columns-spanned="3" table:number-rows-spanned="1" table:style-name="ce2">
            <text:p>36:25:0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9">
            <text:p>3449</text:p>
          </table:table-cell>
          <table:table-cell office:value-type="string" table:number-columns-spanned="3" table:number-rows-spanned="1" table:style-name="ce2">
            <text:p>36:25:02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9">
            <text:p>3450</text:p>
          </table:table-cell>
          <table:table-cell office:value-type="string" table:number-columns-spanned="3" table:number-rows-spanned="1" table:style-name="ce2">
            <text:p>36:25:0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9">
            <text:p>3451</text:p>
          </table:table-cell>
          <table:table-cell office:value-type="string" table:number-columns-spanned="3" table:number-rows-spanned="1" table:style-name="ce2">
            <text:p>36:25:0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9">
            <text:p>3452</text:p>
          </table:table-cell>
          <table:table-cell office:value-type="string" table:number-columns-spanned="3" table:number-rows-spanned="1" table:style-name="ce2">
            <text:p>36:25:02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9">
            <text:p>3453</text:p>
          </table:table-cell>
          <table:table-cell office:value-type="string" table:number-columns-spanned="3" table:number-rows-spanned="1" table:style-name="ce2">
            <text:p>36:25:0200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9">
            <text:p>3454</text:p>
          </table:table-cell>
          <table:table-cell office:value-type="string" table:number-columns-spanned="3" table:number-rows-spanned="1" table:style-name="ce2">
            <text:p>36:25:020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9">
            <text:p>3455</text:p>
          </table:table-cell>
          <table:table-cell office:value-type="string" table:number-columns-spanned="3" table:number-rows-spanned="1" table:style-name="ce2">
            <text:p>36:25:0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9">
            <text:p>3456</text:p>
          </table:table-cell>
          <table:table-cell office:value-type="string" table:number-columns-spanned="3" table:number-rows-spanned="1" table:style-name="ce2">
            <text:p>36:25:02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9">
            <text:p>3457</text:p>
          </table:table-cell>
          <table:table-cell office:value-type="string" table:number-columns-spanned="3" table:number-rows-spanned="1" table:style-name="ce2">
            <text:p>36:25:07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9">
            <text:p>3458</text:p>
          </table:table-cell>
          <table:table-cell office:value-type="string" table:number-columns-spanned="3" table:number-rows-spanned="1" table:style-name="ce2">
            <text:p>36:25:08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9">
            <text:p>3459</text:p>
          </table:table-cell>
          <table:table-cell office:value-type="string" table:number-columns-spanned="3" table:number-rows-spanned="1" table:style-name="ce2">
            <text:p>36:25:1100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9">
            <text:p>3460</text:p>
          </table:table-cell>
          <table:table-cell office:value-type="string" table:number-columns-spanned="3" table:number-rows-spanned="1" table:style-name="ce2">
            <text:p>36:25:1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9">
            <text:p>3461</text:p>
          </table:table-cell>
          <table:table-cell office:value-type="string" table:number-columns-spanned="3" table:number-rows-spanned="1" table:style-name="ce2">
            <text:p>36:25:29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9">
            <text:p>3462</text:p>
          </table:table-cell>
          <table:table-cell office:value-type="string" table:number-columns-spanned="3" table:number-rows-spanned="1" table:style-name="ce2">
            <text:p>36:25:29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9">
            <text:p>3463</text:p>
          </table:table-cell>
          <table:table-cell office:value-type="string" table:number-columns-spanned="3" table:number-rows-spanned="1" table:style-name="ce2">
            <text:p>36:25:29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9">
            <text:p>3464</text:p>
          </table:table-cell>
          <table:table-cell office:value-type="string" table:number-columns-spanned="3" table:number-rows-spanned="1" table:style-name="ce2">
            <text:p>36:25:29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9">
            <text:p>3465</text:p>
          </table:table-cell>
          <table:table-cell office:value-type="string" table:number-columns-spanned="3" table:number-rows-spanned="1" table:style-name="ce2">
            <text:p>36:25:29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9">
            <text:p>3466</text:p>
          </table:table-cell>
          <table:table-cell office:value-type="string" table:number-columns-spanned="3" table:number-rows-spanned="1" table:style-name="ce2">
            <text:p>36:25:2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9">
            <text:p>3467</text:p>
          </table:table-cell>
          <table:table-cell office:value-type="string" table:number-columns-spanned="3" table:number-rows-spanned="1" table:style-name="ce2">
            <text:p>36:25:2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9">
            <text:p>3468</text:p>
          </table:table-cell>
          <table:table-cell office:value-type="string" table:number-columns-spanned="3" table:number-rows-spanned="1" table:style-name="ce2">
            <text:p>36:25:2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9">
            <text:p>3469</text:p>
          </table:table-cell>
          <table:table-cell office:value-type="string" table:number-columns-spanned="3" table:number-rows-spanned="1" table:style-name="ce2">
            <text:p>36:25:29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9">
            <text:p>3470</text:p>
          </table:table-cell>
          <table:table-cell office:value-type="string" table:number-columns-spanned="3" table:number-rows-spanned="1" table:style-name="ce2">
            <text:p>36:25:2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9">
            <text:p>3471</text:p>
          </table:table-cell>
          <table:table-cell office:value-type="string" table:number-columns-spanned="3" table:number-rows-spanned="1" table:style-name="ce2">
            <text:p>36:25:29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9">
            <text:p>3472</text:p>
          </table:table-cell>
          <table:table-cell office:value-type="string" table:number-columns-spanned="3" table:number-rows-spanned="1" table:style-name="ce2">
            <text:p>36:25:29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9">
            <text:p>3473</text:p>
          </table:table-cell>
          <table:table-cell office:value-type="string" table:number-columns-spanned="3" table:number-rows-spanned="1" table:style-name="ce2">
            <text:p>36:25:29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9">
            <text:p>3474</text:p>
          </table:table-cell>
          <table:table-cell office:value-type="string" table:number-columns-spanned="3" table:number-rows-spanned="1" table:style-name="ce2">
            <text:p>36:25:29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9">
            <text:p>3475</text:p>
          </table:table-cell>
          <table:table-cell office:value-type="string" table:number-columns-spanned="3" table:number-rows-spanned="1" table:style-name="ce2">
            <text:p>36:25:29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9">
            <text:p>3476</text:p>
          </table:table-cell>
          <table:table-cell office:value-type="string" table:number-columns-spanned="3" table:number-rows-spanned="1" table:style-name="ce2">
            <text:p>36:25:2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9">
            <text:p>3477</text:p>
          </table:table-cell>
          <table:table-cell office:value-type="string" table:number-columns-spanned="3" table:number-rows-spanned="1" table:style-name="ce2">
            <text:p>36:25:2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9">
            <text:p>3478</text:p>
          </table:table-cell>
          <table:table-cell office:value-type="string" table:number-columns-spanned="3" table:number-rows-spanned="1" table:style-name="ce2">
            <text:p>36:25:29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9">
            <text:p>3479</text:p>
          </table:table-cell>
          <table:table-cell office:value-type="string" table:number-columns-spanned="3" table:number-rows-spanned="1" table:style-name="ce2">
            <text:p>36:25:29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9">
            <text:p>3480</text:p>
          </table:table-cell>
          <table:table-cell office:value-type="string" table:number-columns-spanned="3" table:number-rows-spanned="1" table:style-name="ce2">
            <text:p>36:25:2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9">
            <text:p>3481</text:p>
          </table:table-cell>
          <table:table-cell office:value-type="string" table:number-columns-spanned="3" table:number-rows-spanned="1" table:style-name="ce2">
            <text:p>36:25:2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9">
            <text:p>3482</text:p>
          </table:table-cell>
          <table:table-cell office:value-type="string" table:number-columns-spanned="3" table:number-rows-spanned="1" table:style-name="ce2">
            <text:p>36:25:29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9">
            <text:p>3483</text:p>
          </table:table-cell>
          <table:table-cell office:value-type="string" table:number-columns-spanned="3" table:number-rows-spanned="1" table:style-name="ce2">
            <text:p>36:25:29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9">
            <text:p>3484</text:p>
          </table:table-cell>
          <table:table-cell office:value-type="string" table:number-columns-spanned="3" table:number-rows-spanned="1" table:style-name="ce2">
            <text:p>36:25:2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9">
            <text:p>3485</text:p>
          </table:table-cell>
          <table:table-cell office:value-type="string" table:number-columns-spanned="3" table:number-rows-spanned="1" table:style-name="ce2">
            <text:p>36:25:29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9">
            <text:p>3486</text:p>
          </table:table-cell>
          <table:table-cell office:value-type="string" table:number-columns-spanned="3" table:number-rows-spanned="1" table:style-name="ce2">
            <text:p>36:25:290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9">
            <text:p>3487</text:p>
          </table:table-cell>
          <table:table-cell office:value-type="string" table:number-columns-spanned="3" table:number-rows-spanned="1" table:style-name="ce2">
            <text:p>36:25:290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9">
            <text:p>3488</text:p>
          </table:table-cell>
          <table:table-cell office:value-type="string" table:number-columns-spanned="3" table:number-rows-spanned="1" table:style-name="ce2">
            <text:p>36:25:290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9">
            <text:p>3489</text:p>
          </table:table-cell>
          <table:table-cell office:value-type="string" table:number-columns-spanned="3" table:number-rows-spanned="1" table:style-name="ce2">
            <text:p>36:25:290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9">
            <text:p>3490</text:p>
          </table:table-cell>
          <table:table-cell office:value-type="string" table:number-columns-spanned="3" table:number-rows-spanned="1" table:style-name="ce2">
            <text:p>36:25:29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9">
            <text:p>3491</text:p>
          </table:table-cell>
          <table:table-cell office:value-type="string" table:number-columns-spanned="3" table:number-rows-spanned="1" table:style-name="ce2">
            <text:p>36:25:29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9">
            <text:p>3492</text:p>
          </table:table-cell>
          <table:table-cell office:value-type="string" table:number-columns-spanned="3" table:number-rows-spanned="1" table:style-name="ce2">
            <text:p>36:25:29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9">
            <text:p>3493</text:p>
          </table:table-cell>
          <table:table-cell office:value-type="string" table:number-columns-spanned="3" table:number-rows-spanned="1" table:style-name="ce2">
            <text:p>36:25:2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9">
            <text:p>3494</text:p>
          </table:table-cell>
          <table:table-cell office:value-type="string" table:number-columns-spanned="3" table:number-rows-spanned="1" table:style-name="ce2">
            <text:p>36:25:29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9">
            <text:p>3495</text:p>
          </table:table-cell>
          <table:table-cell office:value-type="string" table:number-columns-spanned="3" table:number-rows-spanned="1" table:style-name="ce2">
            <text:p>36:25:29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9">
            <text:p>3496</text:p>
          </table:table-cell>
          <table:table-cell office:value-type="string" table:number-columns-spanned="3" table:number-rows-spanned="1" table:style-name="ce2">
            <text:p>36:25:29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9">
            <text:p>3497</text:p>
          </table:table-cell>
          <table:table-cell office:value-type="string" table:number-columns-spanned="3" table:number-rows-spanned="1" table:style-name="ce2">
            <text:p>36:25:29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9">
            <text:p>3498</text:p>
          </table:table-cell>
          <table:table-cell office:value-type="string" table:number-columns-spanned="3" table:number-rows-spanned="1" table:style-name="ce2">
            <text:p>36:25:29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9">
            <text:p>3499</text:p>
          </table:table-cell>
          <table:table-cell office:value-type="string" table:number-columns-spanned="3" table:number-rows-spanned="1" table:style-name="ce2">
            <text:p>36:25:29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9">
            <text:p>3500</text:p>
          </table:table-cell>
          <table:table-cell office:value-type="string" table:number-columns-spanned="3" table:number-rows-spanned="1" table:style-name="ce2">
            <text:p>36:25:2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9">
            <text:p>3501</text:p>
          </table:table-cell>
          <table:table-cell office:value-type="string" table:number-columns-spanned="3" table:number-rows-spanned="1" table:style-name="ce2">
            <text:p>36:25:2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9">
            <text:p>3502</text:p>
          </table:table-cell>
          <table:table-cell office:value-type="string" table:number-columns-spanned="3" table:number-rows-spanned="1" table:style-name="ce2">
            <text:p>36:25:290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9">
            <text:p>3503</text:p>
          </table:table-cell>
          <table:table-cell office:value-type="string" table:number-columns-spanned="3" table:number-rows-spanned="1" table:style-name="ce2">
            <text:p>36:25:290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9">
            <text:p>3504</text:p>
          </table:table-cell>
          <table:table-cell office:value-type="string" table:number-columns-spanned="3" table:number-rows-spanned="1" table:style-name="ce2">
            <text:p>36:25:2900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9">
            <text:p>3505</text:p>
          </table:table-cell>
          <table:table-cell office:value-type="string" table:number-columns-spanned="3" table:number-rows-spanned="1" table:style-name="ce2">
            <text:p>36:25:29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9">
            <text:p>3506</text:p>
          </table:table-cell>
          <table:table-cell office:value-type="string" table:number-columns-spanned="3" table:number-rows-spanned="1" table:style-name="ce2">
            <text:p>36:25:29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9">
            <text:p>3507</text:p>
          </table:table-cell>
          <table:table-cell office:value-type="string" table:number-columns-spanned="3" table:number-rows-spanned="1" table:style-name="ce2">
            <text:p>36:25:3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9">
            <text:p>3508</text:p>
          </table:table-cell>
          <table:table-cell office:value-type="string" table:number-columns-spanned="3" table:number-rows-spanned="1" table:style-name="ce2">
            <text:p>36:25:3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9">
            <text:p>3509</text:p>
          </table:table-cell>
          <table:table-cell office:value-type="string" table:number-columns-spanned="3" table:number-rows-spanned="1" table:style-name="ce2">
            <text:p>36:25:4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9">
            <text:p>3510</text:p>
          </table:table-cell>
          <table:table-cell office:value-type="string" table:number-columns-spanned="3" table:number-rows-spanned="1" table:style-name="ce2">
            <text:p>36:25:59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9">
            <text:p>3511</text:p>
          </table:table-cell>
          <table:table-cell office:value-type="string" table:number-columns-spanned="3" table:number-rows-spanned="1" table:style-name="ce2">
            <text:p>36:25:59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9">
            <text:p>3512</text:p>
          </table:table-cell>
          <table:table-cell office:value-type="string" table:number-columns-spanned="3" table:number-rows-spanned="1" table:style-name="ce2">
            <text:p>36:25:5900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9">
            <text:p>3513</text:p>
          </table:table-cell>
          <table:table-cell office:value-type="string" table:number-columns-spanned="3" table:number-rows-spanned="1" table:style-name="ce2">
            <text:p>36:25:6600010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9">
            <text:p>3514</text:p>
          </table:table-cell>
          <table:table-cell office:value-type="string" table:number-columns-spanned="3" table:number-rows-spanned="1" table:style-name="ce2">
            <text:p>36:25:67000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9">
            <text:p>3515</text:p>
          </table:table-cell>
          <table:table-cell office:value-type="string" table:number-columns-spanned="3" table:number-rows-spanned="1" table:style-name="ce2">
            <text:p>36:25:6826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9">
            <text:p>3516</text:p>
          </table:table-cell>
          <table:table-cell office:value-type="string" table:number-columns-spanned="3" table:number-rows-spanned="1" table:style-name="ce2">
            <text:p>36:25:6907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9">
            <text:p>3517</text:p>
          </table:table-cell>
          <table:table-cell office:value-type="string" table:number-columns-spanned="3" table:number-rows-spanned="1" table:style-name="ce2">
            <text:p>36:25:6934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9">
            <text:p>3518</text:p>
          </table:table-cell>
          <table:table-cell office:value-type="string" table:number-columns-spanned="3" table:number-rows-spanned="1" table:style-name="ce2">
            <text:p>36:25:6945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9">
            <text:p>3519</text:p>
          </table:table-cell>
          <table:table-cell office:value-type="string" table:number-columns-spanned="3" table:number-rows-spanned="1" table:style-name="ce2">
            <text:p>36:25:69450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9">
            <text:p>3520</text:p>
          </table:table-cell>
          <table:table-cell office:value-type="string" table:number-columns-spanned="3" table:number-rows-spanned="1" table:style-name="ce2">
            <text:p>36:25:6945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9">
            <text:p>3521</text:p>
          </table:table-cell>
          <table:table-cell office:value-type="string" table:number-columns-spanned="3" table:number-rows-spanned="1" table:style-name="ce2">
            <text:p>36:25:6945016:8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9">
            <text:p>3522</text:p>
          </table:table-cell>
          <table:table-cell office:value-type="string" table:number-columns-spanned="3" table:number-rows-spanned="1" table:style-name="ce2">
            <text:p>36:25:6945016:9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9">
            <text:p>3523</text:p>
          </table:table-cell>
          <table:table-cell office:value-type="string" table:number-columns-spanned="3" table:number-rows-spanned="1" table:style-name="ce2">
            <text:p>36:25:6945018:11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19">
            <text:p>3524</text:p>
          </table:table-cell>
          <table:table-cell office:value-type="string" table:number-columns-spanned="3" table:number-rows-spanned="1" table:style-name="ce2">
            <text:p>36:25:6945018:11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5" table:style-name="ce19">
            <text:p>3525</text:p>
          </table:table-cell>
          <table:table-cell office:value-type="string" table:number-columns-spanned="3" table:number-rows-spanned="1" table:style-name="ce2">
            <text:p>36:25:6945018:11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6" table:style-name="ce19">
            <text:p>3526</text:p>
          </table:table-cell>
          <table:table-cell office:value-type="string" table:number-columns-spanned="3" table:number-rows-spanned="1" table:style-name="ce2">
            <text:p>36:25:6945018:2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7" table:style-name="ce19">
            <text:p>3527</text:p>
          </table:table-cell>
          <table:table-cell office:value-type="string" table:number-columns-spanned="3" table:number-rows-spanned="1" table:style-name="ce2">
            <text:p>36:25:6945018:5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8" table:style-name="ce19">
            <text:p>3528</text:p>
          </table:table-cell>
          <table:table-cell office:value-type="string" table:number-columns-spanned="3" table:number-rows-spanned="1" table:style-name="ce2">
            <text:p>36:25:6945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9" table:style-name="ce19">
            <text:p>3529</text:p>
          </table:table-cell>
          <table:table-cell office:value-type="string" table:number-columns-spanned="3" table:number-rows-spanned="1" table:style-name="ce2">
            <text:p>36:25:6981000:9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0" table:style-name="ce19">
            <text:p>3530</text:p>
          </table:table-cell>
          <table:table-cell office:value-type="string" table:number-columns-spanned="3" table:number-rows-spanned="1" table:style-name="ce2">
            <text:p>36:25:6984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1" table:style-name="ce19">
            <text:p>3531</text:p>
          </table:table-cell>
          <table:table-cell office:value-type="string" table:number-columns-spanned="3" table:number-rows-spanned="1" table:style-name="ce2">
            <text:p>36:26:01000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2" table:style-name="ce19">
            <text:p>3532</text:p>
          </table:table-cell>
          <table:table-cell office:value-type="string" table:number-columns-spanned="3" table:number-rows-spanned="1" table:style-name="ce2">
            <text:p>36:26:24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3" table:style-name="ce19">
            <text:p>3533</text:p>
          </table:table-cell>
          <table:table-cell office:value-type="string" table:number-columns-spanned="3" table:number-rows-spanned="1" table:style-name="ce2">
            <text:p>36:27:00111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4" table:style-name="ce19">
            <text:p>3534</text:p>
          </table:table-cell>
          <table:table-cell office:value-type="string" table:number-columns-spanned="3" table:number-rows-spanned="1" table:style-name="ce2">
            <text:p>36:27:00114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5" table:style-name="ce19">
            <text:p>3535</text:p>
          </table:table-cell>
          <table:table-cell office:value-type="string" table:number-columns-spanned="3" table:number-rows-spanned="1" table:style-name="ce2">
            <text:p>36:27:00126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6" table:style-name="ce19">
            <text:p>3536</text:p>
          </table:table-cell>
          <table:table-cell office:value-type="string" table:number-columns-spanned="3" table:number-rows-spanned="1" table:style-name="ce2">
            <text:p>36:27:00127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7" table:style-name="ce19">
            <text:p>3537</text:p>
          </table:table-cell>
          <table:table-cell office:value-type="string" table:number-columns-spanned="3" table:number-rows-spanned="1" table:style-name="ce2">
            <text:p>36:27:034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8" table:style-name="ce19">
            <text:p>3538</text:p>
          </table:table-cell>
          <table:table-cell office:value-type="string" table:number-columns-spanned="3" table:number-rows-spanned="1" table:style-name="ce2">
            <text:p>36:27:034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9" table:style-name="ce19">
            <text:p>3539</text:p>
          </table:table-cell>
          <table:table-cell office:value-type="string" table:number-columns-spanned="3" table:number-rows-spanned="1" table:style-name="ce2">
            <text:p>36:27:034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0" table:style-name="ce19">
            <text:p>3540</text:p>
          </table:table-cell>
          <table:table-cell office:value-type="string" table:number-columns-spanned="3" table:number-rows-spanned="1" table:style-name="ce2">
            <text:p>36:27:034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1" table:style-name="ce19">
            <text:p>3541</text:p>
          </table:table-cell>
          <table:table-cell office:value-type="string" table:number-columns-spanned="3" table:number-rows-spanned="1" table:style-name="ce2">
            <text:p>36:27:034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2" table:style-name="ce19">
            <text:p>3542</text:p>
          </table:table-cell>
          <table:table-cell office:value-type="string" table:number-columns-spanned="3" table:number-rows-spanned="1" table:style-name="ce2">
            <text:p>36:27:034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3" table:style-name="ce19">
            <text:p>3543</text:p>
          </table:table-cell>
          <table:table-cell office:value-type="string" table:number-columns-spanned="3" table:number-rows-spanned="1" table:style-name="ce2">
            <text:p>36:27:034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4" table:style-name="ce19">
            <text:p>3544</text:p>
          </table:table-cell>
          <table:table-cell office:value-type="string" table:number-columns-spanned="3" table:number-rows-spanned="1" table:style-name="ce2">
            <text:p>36:27:034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5" table:style-name="ce19">
            <text:p>3545</text:p>
          </table:table-cell>
          <table:table-cell office:value-type="string" table:number-columns-spanned="3" table:number-rows-spanned="1" table:style-name="ce2">
            <text:p>36:27:034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6" table:style-name="ce19">
            <text:p>3546</text:p>
          </table:table-cell>
          <table:table-cell office:value-type="string" table:number-columns-spanned="3" table:number-rows-spanned="1" table:style-name="ce2">
            <text:p>36:27:034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7" table:style-name="ce19">
            <text:p>3547</text:p>
          </table:table-cell>
          <table:table-cell office:value-type="string" table:number-columns-spanned="3" table:number-rows-spanned="1" table:style-name="ce2">
            <text:p>36:27:034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8" table:style-name="ce19">
            <text:p>3548</text:p>
          </table:table-cell>
          <table:table-cell office:value-type="string" table:number-columns-spanned="3" table:number-rows-spanned="1" table:style-name="ce2">
            <text:p>36:27:034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9" table:style-name="ce19">
            <text:p>3549</text:p>
          </table:table-cell>
          <table:table-cell office:value-type="string" table:number-columns-spanned="3" table:number-rows-spanned="1" table:style-name="ce2">
            <text:p>36:27:034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0" table:style-name="ce19">
            <text:p>3550</text:p>
          </table:table-cell>
          <table:table-cell office:value-type="string" table:number-columns-spanned="3" table:number-rows-spanned="1" table:style-name="ce2">
            <text:p>36:27:034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1" table:style-name="ce19">
            <text:p>3551</text:p>
          </table:table-cell>
          <table:table-cell office:value-type="string" table:number-columns-spanned="3" table:number-rows-spanned="1" table:style-name="ce2">
            <text:p>36:27:034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2" table:style-name="ce19">
            <text:p>3552</text:p>
          </table:table-cell>
          <table:table-cell office:value-type="string" table:number-columns-spanned="3" table:number-rows-spanned="1" table:style-name="ce2">
            <text:p>36:27:034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3" table:style-name="ce19">
            <text:p>3553</text:p>
          </table:table-cell>
          <table:table-cell office:value-type="string" table:number-columns-spanned="3" table:number-rows-spanned="1" table:style-name="ce2">
            <text:p>36:27:034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4" table:style-name="ce19">
            <text:p>3554</text:p>
          </table:table-cell>
          <table:table-cell office:value-type="string" table:number-columns-spanned="3" table:number-rows-spanned="1" table:style-name="ce2">
            <text:p>36:27:034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5" table:style-name="ce19">
            <text:p>3555</text:p>
          </table:table-cell>
          <table:table-cell office:value-type="string" table:number-columns-spanned="3" table:number-rows-spanned="1" table:style-name="ce2">
            <text:p>36:27:034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6" table:style-name="ce19">
            <text:p>3556</text:p>
          </table:table-cell>
          <table:table-cell office:value-type="string" table:number-columns-spanned="3" table:number-rows-spanned="1" table:style-name="ce2">
            <text:p>36:27:034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7" table:style-name="ce19">
            <text:p>3557</text:p>
          </table:table-cell>
          <table:table-cell office:value-type="string" table:number-columns-spanned="3" table:number-rows-spanned="1" table:style-name="ce2">
            <text:p>36:27:034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8" table:style-name="ce19">
            <text:p>3558</text:p>
          </table:table-cell>
          <table:table-cell office:value-type="string" table:number-columns-spanned="3" table:number-rows-spanned="1" table:style-name="ce2">
            <text:p>36:27:034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9" table:style-name="ce19">
            <text:p>3559</text:p>
          </table:table-cell>
          <table:table-cell office:value-type="string" table:number-columns-spanned="3" table:number-rows-spanned="1" table:style-name="ce2">
            <text:p>36:27:034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0" table:style-name="ce19">
            <text:p>3560</text:p>
          </table:table-cell>
          <table:table-cell office:value-type="string" table:number-columns-spanned="3" table:number-rows-spanned="1" table:style-name="ce2">
            <text:p>36:27:034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1" table:style-name="ce19">
            <text:p>3561</text:p>
          </table:table-cell>
          <table:table-cell office:value-type="string" table:number-columns-spanned="3" table:number-rows-spanned="1" table:style-name="ce2">
            <text:p>36:27:034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2" table:style-name="ce19">
            <text:p>3562</text:p>
          </table:table-cell>
          <table:table-cell office:value-type="string" table:number-columns-spanned="3" table:number-rows-spanned="1" table:style-name="ce2">
            <text:p>36:27:034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3" table:style-name="ce19">
            <text:p>3563</text:p>
          </table:table-cell>
          <table:table-cell office:value-type="string" table:number-columns-spanned="3" table:number-rows-spanned="1" table:style-name="ce2">
            <text:p>36:27:034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4" table:style-name="ce19">
            <text:p>3564</text:p>
          </table:table-cell>
          <table:table-cell office:value-type="string" table:number-columns-spanned="3" table:number-rows-spanned="1" table:style-name="ce2">
            <text:p>36:27:034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5" table:style-name="ce19">
            <text:p>3565</text:p>
          </table:table-cell>
          <table:table-cell office:value-type="string" table:number-columns-spanned="3" table:number-rows-spanned="1" table:style-name="ce2">
            <text:p>36:27:034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6" table:style-name="ce19">
            <text:p>3566</text:p>
          </table:table-cell>
          <table:table-cell office:value-type="string" table:number-columns-spanned="3" table:number-rows-spanned="1" table:style-name="ce2">
            <text:p>36:27:034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7" table:style-name="ce19">
            <text:p>3567</text:p>
          </table:table-cell>
          <table:table-cell office:value-type="string" table:number-columns-spanned="3" table:number-rows-spanned="1" table:style-name="ce2">
            <text:p>36:27:034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8" table:style-name="ce19">
            <text:p>3568</text:p>
          </table:table-cell>
          <table:table-cell office:value-type="string" table:number-columns-spanned="3" table:number-rows-spanned="1" table:style-name="ce2">
            <text:p>36:27:034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9" table:style-name="ce19">
            <text:p>3569</text:p>
          </table:table-cell>
          <table:table-cell office:value-type="string" table:number-columns-spanned="3" table:number-rows-spanned="1" table:style-name="ce2">
            <text:p>36:27:034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0" table:style-name="ce19">
            <text:p>3570</text:p>
          </table:table-cell>
          <table:table-cell office:value-type="string" table:number-columns-spanned="3" table:number-rows-spanned="1" table:style-name="ce2">
            <text:p>36:27:034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1" table:style-name="ce19">
            <text:p>3571</text:p>
          </table:table-cell>
          <table:table-cell office:value-type="string" table:number-columns-spanned="3" table:number-rows-spanned="1" table:style-name="ce2">
            <text:p>36:27:034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2" table:style-name="ce19">
            <text:p>3572</text:p>
          </table:table-cell>
          <table:table-cell office:value-type="string" table:number-columns-spanned="3" table:number-rows-spanned="1" table:style-name="ce2">
            <text:p>36:27:034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3" table:style-name="ce19">
            <text:p>3573</text:p>
          </table:table-cell>
          <table:table-cell office:value-type="string" table:number-columns-spanned="3" table:number-rows-spanned="1" table:style-name="ce2">
            <text:p>36:27:034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4" table:style-name="ce19">
            <text:p>3574</text:p>
          </table:table-cell>
          <table:table-cell office:value-type="string" table:number-columns-spanned="3" table:number-rows-spanned="1" table:style-name="ce2">
            <text:p>36:27:034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5" table:style-name="ce19">
            <text:p>3575</text:p>
          </table:table-cell>
          <table:table-cell office:value-type="string" table:number-columns-spanned="3" table:number-rows-spanned="1" table:style-name="ce2">
            <text:p>36:27:034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6" table:style-name="ce19">
            <text:p>3576</text:p>
          </table:table-cell>
          <table:table-cell office:value-type="string" table:number-columns-spanned="3" table:number-rows-spanned="1" table:style-name="ce2">
            <text:p>36:27:034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7" table:style-name="ce19">
            <text:p>3577</text:p>
          </table:table-cell>
          <table:table-cell office:value-type="string" table:number-columns-spanned="3" table:number-rows-spanned="1" table:style-name="ce2">
            <text:p>36:27:035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8" table:style-name="ce19">
            <text:p>3578</text:p>
          </table:table-cell>
          <table:table-cell office:value-type="string" table:number-columns-spanned="3" table:number-rows-spanned="1" table:style-name="ce2">
            <text:p>36:27:036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9" table:style-name="ce19">
            <text:p>3579</text:p>
          </table:table-cell>
          <table:table-cell office:value-type="string" table:number-columns-spanned="3" table:number-rows-spanned="1" table:style-name="ce2">
            <text:p>36:27:036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0" table:style-name="ce19">
            <text:p>3580</text:p>
          </table:table-cell>
          <table:table-cell office:value-type="string" table:number-columns-spanned="3" table:number-rows-spanned="1" table:style-name="ce2">
            <text:p>36:27:036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1" table:style-name="ce19">
            <text:p>3581</text:p>
          </table:table-cell>
          <table:table-cell office:value-type="string" table:number-columns-spanned="3" table:number-rows-spanned="1" table:style-name="ce2">
            <text:p>36:27:036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2" table:style-name="ce19">
            <text:p>3582</text:p>
          </table:table-cell>
          <table:table-cell office:value-type="string" table:number-columns-spanned="3" table:number-rows-spanned="1" table:style-name="ce2">
            <text:p>36:27:036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3" table:style-name="ce19">
            <text:p>3583</text:p>
          </table:table-cell>
          <table:table-cell office:value-type="string" table:number-columns-spanned="3" table:number-rows-spanned="1" table:style-name="ce2">
            <text:p>36:27:036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4" table:style-name="ce19">
            <text:p>3584</text:p>
          </table:table-cell>
          <table:table-cell office:value-type="string" table:number-columns-spanned="3" table:number-rows-spanned="1" table:style-name="ce2">
            <text:p>36:27:036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5" table:style-name="ce19">
            <text:p>3585</text:p>
          </table:table-cell>
          <table:table-cell office:value-type="string" table:number-columns-spanned="3" table:number-rows-spanned="1" table:style-name="ce2">
            <text:p>36:27:036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6" table:style-name="ce19">
            <text:p>3586</text:p>
          </table:table-cell>
          <table:table-cell office:value-type="string" table:number-columns-spanned="3" table:number-rows-spanned="1" table:style-name="ce2">
            <text:p>36:27:036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7" table:style-name="ce19">
            <text:p>3587</text:p>
          </table:table-cell>
          <table:table-cell office:value-type="string" table:number-columns-spanned="3" table:number-rows-spanned="1" table:style-name="ce2">
            <text:p>36:27:036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8" table:style-name="ce19">
            <text:p>3588</text:p>
          </table:table-cell>
          <table:table-cell office:value-type="string" table:number-columns-spanned="3" table:number-rows-spanned="1" table:style-name="ce2">
            <text:p>36:27:036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9" table:style-name="ce19">
            <text:p>3589</text:p>
          </table:table-cell>
          <table:table-cell office:value-type="string" table:number-columns-spanned="3" table:number-rows-spanned="1" table:style-name="ce2">
            <text:p>36:27:036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0" table:style-name="ce19">
            <text:p>3590</text:p>
          </table:table-cell>
          <table:table-cell office:value-type="string" table:number-columns-spanned="3" table:number-rows-spanned="1" table:style-name="ce2">
            <text:p>36:27:036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1" table:style-name="ce19">
            <text:p>3591</text:p>
          </table:table-cell>
          <table:table-cell office:value-type="string" table:number-columns-spanned="3" table:number-rows-spanned="1" table:style-name="ce2">
            <text:p>36:27:036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2" table:style-name="ce19">
            <text:p>3592</text:p>
          </table:table-cell>
          <table:table-cell office:value-type="string" table:number-columns-spanned="3" table:number-rows-spanned="1" table:style-name="ce2">
            <text:p>36:27:036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3" table:style-name="ce19">
            <text:p>3593</text:p>
          </table:table-cell>
          <table:table-cell office:value-type="string" table:number-columns-spanned="3" table:number-rows-spanned="1" table:style-name="ce2">
            <text:p>36:27:036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4" table:style-name="ce19">
            <text:p>3594</text:p>
          </table:table-cell>
          <table:table-cell office:value-type="string" table:number-columns-spanned="3" table:number-rows-spanned="1" table:style-name="ce2">
            <text:p>36:27:036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5" table:style-name="ce19">
            <text:p>3595</text:p>
          </table:table-cell>
          <table:table-cell office:value-type="string" table:number-columns-spanned="3" table:number-rows-spanned="1" table:style-name="ce2">
            <text:p>36:27:036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6" table:style-name="ce19">
            <text:p>3596</text:p>
          </table:table-cell>
          <table:table-cell office:value-type="string" table:number-columns-spanned="3" table:number-rows-spanned="1" table:style-name="ce2">
            <text:p>36:27:036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7" table:style-name="ce19">
            <text:p>3597</text:p>
          </table:table-cell>
          <table:table-cell office:value-type="string" table:number-columns-spanned="3" table:number-rows-spanned="1" table:style-name="ce2">
            <text:p>36:27:036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8" table:style-name="ce19">
            <text:p>3598</text:p>
          </table:table-cell>
          <table:table-cell office:value-type="string" table:number-columns-spanned="3" table:number-rows-spanned="1" table:style-name="ce2">
            <text:p>36:27:036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9" table:style-name="ce19">
            <text:p>3599</text:p>
          </table:table-cell>
          <table:table-cell office:value-type="string" table:number-columns-spanned="3" table:number-rows-spanned="1" table:style-name="ce2">
            <text:p>36:27:036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0" table:style-name="ce19">
            <text:p>3600</text:p>
          </table:table-cell>
          <table:table-cell office:value-type="string" table:number-columns-spanned="3" table:number-rows-spanned="1" table:style-name="ce2">
            <text:p>36:27:036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1" table:style-name="ce19">
            <text:p>3601</text:p>
          </table:table-cell>
          <table:table-cell office:value-type="string" table:number-columns-spanned="3" table:number-rows-spanned="1" table:style-name="ce2">
            <text:p>36:27:036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2" table:style-name="ce19">
            <text:p>3602</text:p>
          </table:table-cell>
          <table:table-cell office:value-type="string" table:number-columns-spanned="3" table:number-rows-spanned="1" table:style-name="ce2">
            <text:p>36:27:036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3" table:style-name="ce19">
            <text:p>3603</text:p>
          </table:table-cell>
          <table:table-cell office:value-type="string" table:number-columns-spanned="3" table:number-rows-spanned="1" table:style-name="ce2">
            <text:p>36:27:036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4" table:style-name="ce19">
            <text:p>3604</text:p>
          </table:table-cell>
          <table:table-cell office:value-type="string" table:number-columns-spanned="3" table:number-rows-spanned="1" table:style-name="ce2">
            <text:p>36:27:036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5" table:style-name="ce19">
            <text:p>3605</text:p>
          </table:table-cell>
          <table:table-cell office:value-type="string" table:number-columns-spanned="3" table:number-rows-spanned="1" table:style-name="ce2">
            <text:p>36:27:036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6" table:style-name="ce19">
            <text:p>3606</text:p>
          </table:table-cell>
          <table:table-cell office:value-type="string" table:number-columns-spanned="3" table:number-rows-spanned="1" table:style-name="ce2">
            <text:p>36:27:036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7" table:style-name="ce19">
            <text:p>3607</text:p>
          </table:table-cell>
          <table:table-cell office:value-type="string" table:number-columns-spanned="3" table:number-rows-spanned="1" table:style-name="ce2">
            <text:p>36:27:036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8" table:style-name="ce19">
            <text:p>3608</text:p>
          </table:table-cell>
          <table:table-cell office:value-type="string" table:number-columns-spanned="3" table:number-rows-spanned="1" table:style-name="ce2">
            <text:p>36:27:036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9" table:style-name="ce19">
            <text:p>3609</text:p>
          </table:table-cell>
          <table:table-cell office:value-type="string" table:number-columns-spanned="3" table:number-rows-spanned="1" table:style-name="ce2">
            <text:p>36:27:036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0" table:style-name="ce19">
            <text:p>3610</text:p>
          </table:table-cell>
          <table:table-cell office:value-type="string" table:number-columns-spanned="3" table:number-rows-spanned="1" table:style-name="ce2">
            <text:p>36:27:036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1" table:style-name="ce19">
            <text:p>3611</text:p>
          </table:table-cell>
          <table:table-cell office:value-type="string" table:number-columns-spanned="3" table:number-rows-spanned="1" table:style-name="ce2">
            <text:p>36:27:036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2" table:style-name="ce19">
            <text:p>3612</text:p>
          </table:table-cell>
          <table:table-cell office:value-type="string" table:number-columns-spanned="3" table:number-rows-spanned="1" table:style-name="ce2">
            <text:p>36:27:036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3" table:style-name="ce19">
            <text:p>3613</text:p>
          </table:table-cell>
          <table:table-cell office:value-type="string" table:number-columns-spanned="3" table:number-rows-spanned="1" table:style-name="ce2">
            <text:p>36:27:036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4" table:style-name="ce19">
            <text:p>3614</text:p>
          </table:table-cell>
          <table:table-cell office:value-type="string" table:number-columns-spanned="3" table:number-rows-spanned="1" table:style-name="ce2">
            <text:p>36:27:036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5" table:style-name="ce19">
            <text:p>3615</text:p>
          </table:table-cell>
          <table:table-cell office:value-type="string" table:number-columns-spanned="3" table:number-rows-spanned="1" table:style-name="ce2">
            <text:p>36:27:036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6" table:style-name="ce19">
            <text:p>3616</text:p>
          </table:table-cell>
          <table:table-cell office:value-type="string" table:number-columns-spanned="3" table:number-rows-spanned="1" table:style-name="ce2">
            <text:p>36:27:036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7" table:style-name="ce19">
            <text:p>3617</text:p>
          </table:table-cell>
          <table:table-cell office:value-type="string" table:number-columns-spanned="3" table:number-rows-spanned="1" table:style-name="ce2">
            <text:p>36:27:036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8" table:style-name="ce19">
            <text:p>3618</text:p>
          </table:table-cell>
          <table:table-cell office:value-type="string" table:number-columns-spanned="3" table:number-rows-spanned="1" table:style-name="ce2">
            <text:p>36:27:036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9" table:style-name="ce19">
            <text:p>3619</text:p>
          </table:table-cell>
          <table:table-cell office:value-type="string" table:number-columns-spanned="3" table:number-rows-spanned="1" table:style-name="ce2">
            <text:p>36:27:036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0" table:style-name="ce19">
            <text:p>3620</text:p>
          </table:table-cell>
          <table:table-cell office:value-type="string" table:number-columns-spanned="3" table:number-rows-spanned="1" table:style-name="ce2">
            <text:p>36:27:036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1" table:style-name="ce19">
            <text:p>3621</text:p>
          </table:table-cell>
          <table:table-cell office:value-type="string" table:number-columns-spanned="3" table:number-rows-spanned="1" table:style-name="ce2">
            <text:p>36:27:036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2" table:style-name="ce19">
            <text:p>3622</text:p>
          </table:table-cell>
          <table:table-cell office:value-type="string" table:number-columns-spanned="3" table:number-rows-spanned="1" table:style-name="ce2">
            <text:p>36:27:036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3" table:style-name="ce19">
            <text:p>3623</text:p>
          </table:table-cell>
          <table:table-cell office:value-type="string" table:number-columns-spanned="3" table:number-rows-spanned="1" table:style-name="ce2">
            <text:p>36:27:036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4" table:style-name="ce19">
            <text:p>3624</text:p>
          </table:table-cell>
          <table:table-cell office:value-type="string" table:number-columns-spanned="3" table:number-rows-spanned="1" table:style-name="ce2">
            <text:p>36:27:036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5" table:style-name="ce19">
            <text:p>3625</text:p>
          </table:table-cell>
          <table:table-cell office:value-type="string" table:number-columns-spanned="3" table:number-rows-spanned="1" table:style-name="ce2">
            <text:p>36:27:036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6" table:style-name="ce19">
            <text:p>3626</text:p>
          </table:table-cell>
          <table:table-cell office:value-type="string" table:number-columns-spanned="3" table:number-rows-spanned="1" table:style-name="ce2">
            <text:p>36:27:036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7" table:style-name="ce19">
            <text:p>3627</text:p>
          </table:table-cell>
          <table:table-cell office:value-type="string" table:number-columns-spanned="3" table:number-rows-spanned="1" table:style-name="ce2">
            <text:p>36:27:036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8" table:style-name="ce19">
            <text:p>3628</text:p>
          </table:table-cell>
          <table:table-cell office:value-type="string" table:number-columns-spanned="3" table:number-rows-spanned="1" table:style-name="ce2">
            <text:p>36:27:036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9" table:style-name="ce19">
            <text:p>3629</text:p>
          </table:table-cell>
          <table:table-cell office:value-type="string" table:number-columns-spanned="3" table:number-rows-spanned="1" table:style-name="ce2">
            <text:p>36:27:036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0" table:style-name="ce19">
            <text:p>3630</text:p>
          </table:table-cell>
          <table:table-cell office:value-type="string" table:number-columns-spanned="3" table:number-rows-spanned="1" table:style-name="ce2">
            <text:p>36:27:036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1" table:style-name="ce19">
            <text:p>3631</text:p>
          </table:table-cell>
          <table:table-cell office:value-type="string" table:number-columns-spanned="3" table:number-rows-spanned="1" table:style-name="ce2">
            <text:p>36:27:036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2" table:style-name="ce19">
            <text:p>3632</text:p>
          </table:table-cell>
          <table:table-cell office:value-type="string" table:number-columns-spanned="3" table:number-rows-spanned="1" table:style-name="ce2">
            <text:p>36:27:036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3" table:style-name="ce19">
            <text:p>3633</text:p>
          </table:table-cell>
          <table:table-cell office:value-type="string" table:number-columns-spanned="3" table:number-rows-spanned="1" table:style-name="ce2">
            <text:p>36:27:036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4" table:style-name="ce19">
            <text:p>3634</text:p>
          </table:table-cell>
          <table:table-cell office:value-type="string" table:number-columns-spanned="3" table:number-rows-spanned="1" table:style-name="ce2">
            <text:p>36:27:036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5" table:style-name="ce19">
            <text:p>3635</text:p>
          </table:table-cell>
          <table:table-cell office:value-type="string" table:number-columns-spanned="3" table:number-rows-spanned="1" table:style-name="ce2">
            <text:p>36:27:036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6" table:style-name="ce19">
            <text:p>3636</text:p>
          </table:table-cell>
          <table:table-cell office:value-type="string" table:number-columns-spanned="3" table:number-rows-spanned="1" table:style-name="ce2">
            <text:p>36:27:036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7" table:style-name="ce19">
            <text:p>3637</text:p>
          </table:table-cell>
          <table:table-cell office:value-type="string" table:number-columns-spanned="3" table:number-rows-spanned="1" table:style-name="ce2">
            <text:p>36:27:036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8" table:style-name="ce19">
            <text:p>3638</text:p>
          </table:table-cell>
          <table:table-cell office:value-type="string" table:number-columns-spanned="3" table:number-rows-spanned="1" table:style-name="ce2">
            <text:p>36:27:036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9" table:style-name="ce19">
            <text:p>3639</text:p>
          </table:table-cell>
          <table:table-cell office:value-type="string" table:number-columns-spanned="3" table:number-rows-spanned="1" table:style-name="ce2">
            <text:p>36:27:036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0" table:style-name="ce19">
            <text:p>3640</text:p>
          </table:table-cell>
          <table:table-cell office:value-type="string" table:number-columns-spanned="3" table:number-rows-spanned="1" table:style-name="ce2">
            <text:p>36:27:036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1" table:style-name="ce19">
            <text:p>3641</text:p>
          </table:table-cell>
          <table:table-cell office:value-type="string" table:number-columns-spanned="3" table:number-rows-spanned="1" table:style-name="ce2">
            <text:p>36:27:037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2" table:style-name="ce19">
            <text:p>3642</text:p>
          </table:table-cell>
          <table:table-cell office:value-type="string" table:number-columns-spanned="3" table:number-rows-spanned="1" table:style-name="ce2">
            <text:p>36:27:03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3" table:style-name="ce19">
            <text:p>3643</text:p>
          </table:table-cell>
          <table:table-cell office:value-type="string" table:number-columns-spanned="3" table:number-rows-spanned="1" table:style-name="ce2">
            <text:p>36:27:037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4" table:style-name="ce19">
            <text:p>3644</text:p>
          </table:table-cell>
          <table:table-cell office:value-type="string" table:number-columns-spanned="3" table:number-rows-spanned="1" table:style-name="ce2">
            <text:p>36:27:037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5" table:style-name="ce19">
            <text:p>3645</text:p>
          </table:table-cell>
          <table:table-cell office:value-type="string" table:number-columns-spanned="3" table:number-rows-spanned="1" table:style-name="ce2">
            <text:p>36:27:037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6" table:style-name="ce19">
            <text:p>3646</text:p>
          </table:table-cell>
          <table:table-cell office:value-type="string" table:number-columns-spanned="3" table:number-rows-spanned="1" table:style-name="ce2">
            <text:p>36:27:037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7" table:style-name="ce19">
            <text:p>3647</text:p>
          </table:table-cell>
          <table:table-cell office:value-type="string" table:number-columns-spanned="3" table:number-rows-spanned="1" table:style-name="ce2">
            <text:p>36:27:037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8" table:style-name="ce19">
            <text:p>3648</text:p>
          </table:table-cell>
          <table:table-cell office:value-type="string" table:number-columns-spanned="3" table:number-rows-spanned="1" table:style-name="ce2">
            <text:p>36:27:038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9" table:style-name="ce19">
            <text:p>3649</text:p>
          </table:table-cell>
          <table:table-cell office:value-type="string" table:number-columns-spanned="3" table:number-rows-spanned="1" table:style-name="ce2">
            <text:p>36:27:038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0" table:style-name="ce19">
            <text:p>3650</text:p>
          </table:table-cell>
          <table:table-cell office:value-type="string" table:number-columns-spanned="3" table:number-rows-spanned="1" table:style-name="ce2">
            <text:p>36:27:038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1" table:style-name="ce19">
            <text:p>3651</text:p>
          </table:table-cell>
          <table:table-cell office:value-type="string" table:number-columns-spanned="3" table:number-rows-spanned="1" table:style-name="ce2">
            <text:p>36:27:038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2" table:style-name="ce19">
            <text:p>3652</text:p>
          </table:table-cell>
          <table:table-cell office:value-type="string" table:number-columns-spanned="3" table:number-rows-spanned="1" table:style-name="ce2">
            <text:p>36:27:038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3" table:style-name="ce19">
            <text:p>3653</text:p>
          </table:table-cell>
          <table:table-cell office:value-type="string" table:number-columns-spanned="3" table:number-rows-spanned="1" table:style-name="ce2">
            <text:p>36:27:038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4" table:style-name="ce19">
            <text:p>3654</text:p>
          </table:table-cell>
          <table:table-cell office:value-type="string" table:number-columns-spanned="3" table:number-rows-spanned="1" table:style-name="ce2">
            <text:p>36:27:038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5" table:style-name="ce19">
            <text:p>3655</text:p>
          </table:table-cell>
          <table:table-cell office:value-type="string" table:number-columns-spanned="3" table:number-rows-spanned="1" table:style-name="ce2">
            <text:p>36:27:038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6" table:style-name="ce19">
            <text:p>3656</text:p>
          </table:table-cell>
          <table:table-cell office:value-type="string" table:number-columns-spanned="3" table:number-rows-spanned="1" table:style-name="ce2">
            <text:p>36:27:038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7" table:style-name="ce19">
            <text:p>3657</text:p>
          </table:table-cell>
          <table:table-cell office:value-type="string" table:number-columns-spanned="3" table:number-rows-spanned="1" table:style-name="ce2">
            <text:p>36:27:038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8" table:style-name="ce19">
            <text:p>3658</text:p>
          </table:table-cell>
          <table:table-cell office:value-type="string" table:number-columns-spanned="3" table:number-rows-spanned="1" table:style-name="ce2">
            <text:p>36:27:038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9" table:style-name="ce19">
            <text:p>3659</text:p>
          </table:table-cell>
          <table:table-cell office:value-type="string" table:number-columns-spanned="3" table:number-rows-spanned="1" table:style-name="ce2">
            <text:p>36:27:038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0" table:style-name="ce19">
            <text:p>3660</text:p>
          </table:table-cell>
          <table:table-cell office:value-type="string" table:number-columns-spanned="3" table:number-rows-spanned="1" table:style-name="ce2">
            <text:p>36:27:039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1" table:style-name="ce19">
            <text:p>3661</text:p>
          </table:table-cell>
          <table:table-cell office:value-type="string" table:number-columns-spanned="3" table:number-rows-spanned="1" table:style-name="ce2">
            <text:p>36:27:039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2" table:style-name="ce19">
            <text:p>3662</text:p>
          </table:table-cell>
          <table:table-cell office:value-type="string" table:number-columns-spanned="3" table:number-rows-spanned="1" table:style-name="ce2">
            <text:p>36:27:039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3" table:style-name="ce19">
            <text:p>3663</text:p>
          </table:table-cell>
          <table:table-cell office:value-type="string" table:number-columns-spanned="3" table:number-rows-spanned="1" table:style-name="ce2">
            <text:p>36:27:039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4" table:style-name="ce19">
            <text:p>3664</text:p>
          </table:table-cell>
          <table:table-cell office:value-type="string" table:number-columns-spanned="3" table:number-rows-spanned="1" table:style-name="ce2">
            <text:p>36:27:039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5" table:style-name="ce19">
            <text:p>3665</text:p>
          </table:table-cell>
          <table:table-cell office:value-type="string" table:number-columns-spanned="3" table:number-rows-spanned="1" table:style-name="ce2">
            <text:p>36:27:039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6" table:style-name="ce19">
            <text:p>3666</text:p>
          </table:table-cell>
          <table:table-cell office:value-type="string" table:number-columns-spanned="3" table:number-rows-spanned="1" table:style-name="ce2">
            <text:p>36:27:039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7" table:style-name="ce19">
            <text:p>3667</text:p>
          </table:table-cell>
          <table:table-cell office:value-type="string" table:number-columns-spanned="3" table:number-rows-spanned="1" table:style-name="ce2">
            <text:p>36:27:039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8" table:style-name="ce19">
            <text:p>3668</text:p>
          </table:table-cell>
          <table:table-cell office:value-type="string" table:number-columns-spanned="3" table:number-rows-spanned="1" table:style-name="ce2">
            <text:p>36:27:039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9" table:style-name="ce19">
            <text:p>3669</text:p>
          </table:table-cell>
          <table:table-cell office:value-type="string" table:number-columns-spanned="3" table:number-rows-spanned="1" table:style-name="ce2">
            <text:p>36:27:039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0" table:style-name="ce19">
            <text:p>3670</text:p>
          </table:table-cell>
          <table:table-cell office:value-type="string" table:number-columns-spanned="3" table:number-rows-spanned="1" table:style-name="ce2">
            <text:p>36:27:039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1" table:style-name="ce19">
            <text:p>3671</text:p>
          </table:table-cell>
          <table:table-cell office:value-type="string" table:number-columns-spanned="3" table:number-rows-spanned="1" table:style-name="ce2">
            <text:p>36:27:039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2" table:style-name="ce19">
            <text:p>3672</text:p>
          </table:table-cell>
          <table:table-cell office:value-type="string" table:number-columns-spanned="3" table:number-rows-spanned="1" table:style-name="ce2">
            <text:p>36:27:039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3" table:style-name="ce19">
            <text:p>3673</text:p>
          </table:table-cell>
          <table:table-cell office:value-type="string" table:number-columns-spanned="3" table:number-rows-spanned="1" table:style-name="ce2">
            <text:p>36:27:039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4" table:style-name="ce19">
            <text:p>3674</text:p>
          </table:table-cell>
          <table:table-cell office:value-type="string" table:number-columns-spanned="3" table:number-rows-spanned="1" table:style-name="ce2">
            <text:p>36:27:039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5" table:style-name="ce19">
            <text:p>3675</text:p>
          </table:table-cell>
          <table:table-cell office:value-type="string" table:number-columns-spanned="3" table:number-rows-spanned="1" table:style-name="ce2">
            <text:p>36:27:039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6" table:style-name="ce19">
            <text:p>3676</text:p>
          </table:table-cell>
          <table:table-cell office:value-type="string" table:number-columns-spanned="3" table:number-rows-spanned="1" table:style-name="ce2">
            <text:p>36:27:039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7" table:style-name="ce19">
            <text:p>3677</text:p>
          </table:table-cell>
          <table:table-cell office:value-type="string" table:number-columns-spanned="3" table:number-rows-spanned="1" table:style-name="ce2">
            <text:p>36:27:039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8" table:style-name="ce19">
            <text:p>3678</text:p>
          </table:table-cell>
          <table:table-cell office:value-type="string" table:number-columns-spanned="3" table:number-rows-spanned="1" table:style-name="ce2">
            <text:p>36:27:039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9" table:style-name="ce19">
            <text:p>3679</text:p>
          </table:table-cell>
          <table:table-cell office:value-type="string" table:number-columns-spanned="3" table:number-rows-spanned="1" table:style-name="ce2">
            <text:p>36:27:039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0" table:style-name="ce19">
            <text:p>3680</text:p>
          </table:table-cell>
          <table:table-cell office:value-type="string" table:number-columns-spanned="3" table:number-rows-spanned="1" table:style-name="ce2">
            <text:p>36:27:039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1" table:style-name="ce19">
            <text:p>3681</text:p>
          </table:table-cell>
          <table:table-cell office:value-type="string" table:number-columns-spanned="3" table:number-rows-spanned="1" table:style-name="ce2">
            <text:p>36:27:039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2" table:style-name="ce19">
            <text:p>3682</text:p>
          </table:table-cell>
          <table:table-cell office:value-type="string" table:number-columns-spanned="3" table:number-rows-spanned="1" table:style-name="ce2">
            <text:p>36:27:039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3" table:style-name="ce19">
            <text:p>3683</text:p>
          </table:table-cell>
          <table:table-cell office:value-type="string" table:number-columns-spanned="3" table:number-rows-spanned="1" table:style-name="ce2">
            <text:p>36:27:039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4" table:style-name="ce19">
            <text:p>3684</text:p>
          </table:table-cell>
          <table:table-cell office:value-type="string" table:number-columns-spanned="3" table:number-rows-spanned="1" table:style-name="ce2">
            <text:p>36:27:039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5" table:style-name="ce19">
            <text:p>3685</text:p>
          </table:table-cell>
          <table:table-cell office:value-type="string" table:number-columns-spanned="3" table:number-rows-spanned="1" table:style-name="ce2">
            <text:p>36:27:039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6" table:style-name="ce19">
            <text:p>3686</text:p>
          </table:table-cell>
          <table:table-cell office:value-type="string" table:number-columns-spanned="3" table:number-rows-spanned="1" table:style-name="ce2">
            <text:p>36:27:039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7" table:style-name="ce19">
            <text:p>3687</text:p>
          </table:table-cell>
          <table:table-cell office:value-type="string" table:number-columns-spanned="3" table:number-rows-spanned="1" table:style-name="ce2">
            <text:p>36:27:039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8" table:style-name="ce19">
            <text:p>3688</text:p>
          </table:table-cell>
          <table:table-cell office:value-type="string" table:number-columns-spanned="3" table:number-rows-spanned="1" table:style-name="ce2">
            <text:p>36:27:039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9" table:style-name="ce19">
            <text:p>3689</text:p>
          </table:table-cell>
          <table:table-cell office:value-type="string" table:number-columns-spanned="3" table:number-rows-spanned="1" table:style-name="ce2">
            <text:p>36:27:039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0" table:style-name="ce19">
            <text:p>3690</text:p>
          </table:table-cell>
          <table:table-cell office:value-type="string" table:number-columns-spanned="3" table:number-rows-spanned="1" table:style-name="ce2">
            <text:p>36:27:039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1" table:style-name="ce19">
            <text:p>3691</text:p>
          </table:table-cell>
          <table:table-cell office:value-type="string" table:number-columns-spanned="3" table:number-rows-spanned="1" table:style-name="ce2">
            <text:p>36:27:039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2" table:style-name="ce19">
            <text:p>3692</text:p>
          </table:table-cell>
          <table:table-cell office:value-type="string" table:number-columns-spanned="3" table:number-rows-spanned="1" table:style-name="ce2">
            <text:p>36:27:039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3" table:style-name="ce19">
            <text:p>3693</text:p>
          </table:table-cell>
          <table:table-cell office:value-type="string" table:number-columns-spanned="3" table:number-rows-spanned="1" table:style-name="ce2">
            <text:p>36:27:039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4" table:style-name="ce19">
            <text:p>3694</text:p>
          </table:table-cell>
          <table:table-cell office:value-type="string" table:number-columns-spanned="3" table:number-rows-spanned="1" table:style-name="ce2">
            <text:p>36:27:039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5" table:style-name="ce19">
            <text:p>3695</text:p>
          </table:table-cell>
          <table:table-cell office:value-type="string" table:number-columns-spanned="3" table:number-rows-spanned="1" table:style-name="ce2">
            <text:p>36:27:039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6" table:style-name="ce19">
            <text:p>3696</text:p>
          </table:table-cell>
          <table:table-cell office:value-type="string" table:number-columns-spanned="3" table:number-rows-spanned="1" table:style-name="ce2">
            <text:p>36:27:039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7" table:style-name="ce19">
            <text:p>3697</text:p>
          </table:table-cell>
          <table:table-cell office:value-type="string" table:number-columns-spanned="3" table:number-rows-spanned="1" table:style-name="ce2">
            <text:p>36:27:09701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8" table:style-name="ce19">
            <text:p>3698</text:p>
          </table:table-cell>
          <table:table-cell office:value-type="string" table:number-columns-spanned="3" table:number-rows-spanned="1" table:style-name="ce2">
            <text:p>36:28:0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9" table:style-name="ce19">
            <text:p>3699</text:p>
          </table:table-cell>
          <table:table-cell office:value-type="string" table:number-columns-spanned="3" table:number-rows-spanned="1" table:style-name="ce2">
            <text:p>36:28:0106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0" table:style-name="ce19">
            <text:p>3700</text:p>
          </table:table-cell>
          <table:table-cell office:value-type="string" table:number-columns-spanned="3" table:number-rows-spanned="1" table:style-name="ce2">
            <text:p>36:28:020006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1" table:style-name="ce19">
            <text:p>3701</text:p>
          </table:table-cell>
          <table:table-cell office:value-type="string" table:number-columns-spanned="3" table:number-rows-spanned="1" table:style-name="ce2">
            <text:p>36:28:020006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2" table:style-name="ce19">
            <text:p>3702</text:p>
          </table:table-cell>
          <table:table-cell office:value-type="string" table:number-columns-spanned="3" table:number-rows-spanned="1" table:style-name="ce2">
            <text:p>36:28:020006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3" table:style-name="ce19">
            <text:p>3703</text:p>
          </table:table-cell>
          <table:table-cell office:value-type="string" table:number-columns-spanned="3" table:number-rows-spanned="1" table:style-name="ce2">
            <text:p>36:28:020006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4" table:style-name="ce19">
            <text:p>3704</text:p>
          </table:table-cell>
          <table:table-cell office:value-type="string" table:number-columns-spanned="3" table:number-rows-spanned="1" table:style-name="ce2">
            <text:p>36:28:020006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5" table:style-name="ce19">
            <text:p>3705</text:p>
          </table:table-cell>
          <table:table-cell office:value-type="string" table:number-columns-spanned="3" table:number-rows-spanned="1" table:style-name="ce2">
            <text:p>36:28:0200063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6" table:style-name="ce19">
            <text:p>3706</text:p>
          </table:table-cell>
          <table:table-cell office:value-type="string" table:number-columns-spanned="3" table:number-rows-spanned="1" table:style-name="ce2">
            <text:p>36:28:020006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7" table:style-name="ce19">
            <text:p>3707</text:p>
          </table:table-cell>
          <table:table-cell office:value-type="string" table:number-columns-spanned="3" table:number-rows-spanned="1" table:style-name="ce2">
            <text:p>36:28:0200063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8" table:style-name="ce19">
            <text:p>3708</text:p>
          </table:table-cell>
          <table:table-cell office:value-type="string" table:number-columns-spanned="3" table:number-rows-spanned="1" table:style-name="ce2">
            <text:p>36:28:020006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9" table:style-name="ce19">
            <text:p>3709</text:p>
          </table:table-cell>
          <table:table-cell office:value-type="string" table:number-columns-spanned="3" table:number-rows-spanned="1" table:style-name="ce2">
            <text:p>36:28:0200063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0" table:style-name="ce19">
            <text:p>3710</text:p>
          </table:table-cell>
          <table:table-cell office:value-type="string" table:number-columns-spanned="3" table:number-rows-spanned="1" table:style-name="ce2">
            <text:p>36:28:020006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1" table:style-name="ce19">
            <text:p>3711</text:p>
          </table:table-cell>
          <table:table-cell office:value-type="string" table:number-columns-spanned="3" table:number-rows-spanned="1" table:style-name="ce2">
            <text:p>36:28:020006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2" table:style-name="ce19">
            <text:p>3712</text:p>
          </table:table-cell>
          <table:table-cell office:value-type="string" table:number-columns-spanned="3" table:number-rows-spanned="1" table:style-name="ce2">
            <text:p>36:28:0200065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3" table:style-name="ce19">
            <text:p>3713</text:p>
          </table:table-cell>
          <table:table-cell office:value-type="string" table:number-columns-spanned="3" table:number-rows-spanned="1" table:style-name="ce2">
            <text:p>36:28:020006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4" table:style-name="ce19">
            <text:p>3714</text:p>
          </table:table-cell>
          <table:table-cell office:value-type="string" table:number-columns-spanned="3" table:number-rows-spanned="1" table:style-name="ce2">
            <text:p>36:28:020006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5" table:style-name="ce19">
            <text:p>3715</text:p>
          </table:table-cell>
          <table:table-cell office:value-type="string" table:number-columns-spanned="3" table:number-rows-spanned="1" table:style-name="ce2">
            <text:p>36:28:0200068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6" table:style-name="ce19">
            <text:p>3716</text:p>
          </table:table-cell>
          <table:table-cell office:value-type="string" table:number-columns-spanned="3" table:number-rows-spanned="1" table:style-name="ce2">
            <text:p>36:28:1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7" table:style-name="ce19">
            <text:p>3717</text:p>
          </table:table-cell>
          <table:table-cell office:value-type="string" table:number-columns-spanned="3" table:number-rows-spanned="1" table:style-name="ce2">
            <text:p>36:28:1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8" table:style-name="ce19">
            <text:p>3718</text:p>
          </table:table-cell>
          <table:table-cell office:value-type="string" table:number-columns-spanned="3" table:number-rows-spanned="1" table:style-name="ce2">
            <text:p>36:28:24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9" table:style-name="ce19">
            <text:p>3719</text:p>
          </table:table-cell>
          <table:table-cell office:value-type="string" table:number-columns-spanned="3" table:number-rows-spanned="1" table:style-name="ce2">
            <text:p>36:28:2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0" table:style-name="ce19">
            <text:p>3720</text:p>
          </table:table-cell>
          <table:table-cell office:value-type="string" table:number-columns-spanned="3" table:number-rows-spanned="1" table:style-name="ce2">
            <text:p>36:28:2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1" table:style-name="ce19">
            <text:p>3721</text:p>
          </table:table-cell>
          <table:table-cell office:value-type="string" table:number-columns-spanned="3" table:number-rows-spanned="1" table:style-name="ce2">
            <text:p>36:28:28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2" table:style-name="ce19">
            <text:p>3722</text:p>
          </table:table-cell>
          <table:table-cell office:value-type="string" table:number-columns-spanned="3" table:number-rows-spanned="1" table:style-name="ce2">
            <text:p>36:28:67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3" table:style-name="ce19">
            <text:p>3723</text:p>
          </table:table-cell>
          <table:table-cell office:value-type="string" table:number-columns-spanned="3" table:number-rows-spanned="1" table:style-name="ce2">
            <text:p>36:28:67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4" table:style-name="ce19">
            <text:p>3724</text:p>
          </table:table-cell>
          <table:table-cell office:value-type="string" table:number-columns-spanned="3" table:number-rows-spanned="1" table:style-name="ce2">
            <text:p>36:28:68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5" table:style-name="ce19">
            <text:p>3725</text:p>
          </table:table-cell>
          <table:table-cell office:value-type="string" table:number-columns-spanned="3" table:number-rows-spanned="1" table:style-name="ce2">
            <text:p>36:28:810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6" table:style-name="ce19">
            <text:p>3726</text:p>
          </table:table-cell>
          <table:table-cell office:value-type="string" table:number-columns-spanned="3" table:number-rows-spanned="1" table:style-name="ce2">
            <text:p>36:28:82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7" table:style-name="ce19">
            <text:p>3727</text:p>
          </table:table-cell>
          <table:table-cell office:value-type="string" table:number-columns-spanned="3" table:number-rows-spanned="1" table:style-name="ce2">
            <text:p>36:28:82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8" table:style-name="ce19">
            <text:p>3728</text:p>
          </table:table-cell>
          <table:table-cell office:value-type="string" table:number-columns-spanned="3" table:number-rows-spanned="1" table:style-name="ce2">
            <text:p>36:28:83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9" table:style-name="ce19">
            <text:p>3729</text:p>
          </table:table-cell>
          <table:table-cell office:value-type="string" table:number-columns-spanned="3" table:number-rows-spanned="1" table:style-name="ce2">
            <text:p>36:28:8300017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0" table:style-name="ce19">
            <text:p>3730</text:p>
          </table:table-cell>
          <table:table-cell office:value-type="string" table:number-columns-spanned="3" table:number-rows-spanned="1" table:style-name="ce2">
            <text:p>36:28:8333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1" table:style-name="ce19">
            <text:p>3731</text:p>
          </table:table-cell>
          <table:table-cell office:value-type="string" table:number-columns-spanned="3" table:number-rows-spanned="1" table:style-name="ce2">
            <text:p>36:28:84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2" table:style-name="ce19">
            <text:p>3732</text:p>
          </table:table-cell>
          <table:table-cell office:value-type="string" table:number-columns-spanned="3" table:number-rows-spanned="1" table:style-name="ce2">
            <text:p>36:28:8400015: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3" table:style-name="ce19">
            <text:p>3733</text:p>
          </table:table-cell>
          <table:table-cell office:value-type="string" table:number-columns-spanned="3" table:number-rows-spanned="1" table:style-name="ce2">
            <text:p>36:28:8457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4" table:style-name="ce19">
            <text:p>3734</text:p>
          </table:table-cell>
          <table:table-cell office:value-type="string" table:number-columns-spanned="3" table:number-rows-spanned="1" table:style-name="ce2">
            <text:p>36:29:0103008: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5" table:style-name="ce19">
            <text:p>3735</text:p>
          </table:table-cell>
          <table:table-cell office:value-type="string" table:number-columns-spanned="3" table:number-rows-spanned="1" table:style-name="ce2">
            <text:p>36:29:0104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6" table:style-name="ce19">
            <text:p>3736</text:p>
          </table:table-cell>
          <table:table-cell office:value-type="string" table:number-columns-spanned="3" table:number-rows-spanned="1" table:style-name="ce2">
            <text:p>36:29:010501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7" table:style-name="ce19">
            <text:p>3737</text:p>
          </table:table-cell>
          <table:table-cell office:value-type="string" table:number-columns-spanned="3" table:number-rows-spanned="1" table:style-name="ce2">
            <text:p>36:29:750001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8" table:style-name="ce19">
            <text:p>3738</text:p>
          </table:table-cell>
          <table:table-cell office:value-type="string" table:number-columns-spanned="3" table:number-rows-spanned="1" table:style-name="ce2">
            <text:p>36:29:9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9" table:style-name="ce19">
            <text:p>3739</text:p>
          </table:table-cell>
          <table:table-cell office:value-type="string" table:number-columns-spanned="3" table:number-rows-spanned="1" table:style-name="ce2">
            <text:p>36:29:9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0" table:style-name="ce19">
            <text:p>3740</text:p>
          </table:table-cell>
          <table:table-cell office:value-type="string" table:number-columns-spanned="3" table:number-rows-spanned="1" table:style-name="ce2">
            <text:p>36:30:0101035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1" table:style-name="ce19">
            <text:p>3741</text:p>
          </table:table-cell>
          <table:table-cell office:value-type="string" table:number-columns-spanned="3" table:number-rows-spanned="1" table:style-name="ce2">
            <text:p>36:31:07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2" table:style-name="ce19">
            <text:p>3742</text:p>
          </table:table-cell>
          <table:table-cell office:value-type="string" table:number-columns-spanned="3" table:number-rows-spanned="1" table:style-name="ce2">
            <text:p>36:31:11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3" table:style-name="ce19">
            <text:p>3743</text:p>
          </table:table-cell>
          <table:table-cell office:value-type="string" table:number-columns-spanned="3" table:number-rows-spanned="1" table:style-name="ce2">
            <text:p>36:31:14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4" table:style-name="ce19">
            <text:p>3744</text:p>
          </table:table-cell>
          <table:table-cell office:value-type="string" table:number-columns-spanned="3" table:number-rows-spanned="1" table:style-name="ce2">
            <text:p>36:31:20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5" table:style-name="ce19">
            <text:p>3745</text:p>
          </table:table-cell>
          <table:table-cell office:value-type="string" table:number-columns-spanned="3" table:number-rows-spanned="1" table:style-name="ce2">
            <text:p>36:31:380100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6" table:style-name="ce19">
            <text:p>3746</text:p>
          </table:table-cell>
          <table:table-cell office:value-type="string" table:number-columns-spanned="3" table:number-rows-spanned="1" table:style-name="ce2">
            <text:p>36:32:0000000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7" table:style-name="ce19">
            <text:p>3747</text:p>
          </table:table-cell>
          <table:table-cell office:value-type="string" table:number-columns-spanned="3" table:number-rows-spanned="1" table:style-name="ce2">
            <text:p>36:32:010005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8" table:style-name="ce19">
            <text:p>3748</text:p>
          </table:table-cell>
          <table:table-cell office:value-type="string" table:number-columns-spanned="3" table:number-rows-spanned="1" table:style-name="ce2">
            <text:p>36:32:010007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9" table:style-name="ce19">
            <text:p>3749</text:p>
          </table:table-cell>
          <table:table-cell office:value-type="string" table:number-columns-spanned="3" table:number-rows-spanned="1" table:style-name="ce2">
            <text:p>36:32:010008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0" table:style-name="ce19">
            <text:p>3750</text:p>
          </table:table-cell>
          <table:table-cell office:value-type="string" table:number-columns-spanned="3" table:number-rows-spanned="1" table:style-name="ce2">
            <text:p>36:32:30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1" table:style-name="ce19">
            <text:p>3751</text:p>
          </table:table-cell>
          <table:table-cell office:value-type="string" table:number-columns-spanned="3" table:number-rows-spanned="1" table:style-name="ce2">
            <text:p>36:32:43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2" table:style-name="ce19">
            <text:p>3752</text:p>
          </table:table-cell>
          <table:table-cell office:value-type="string" table:number-columns-spanned="3" table:number-rows-spanned="1" table:style-name="ce2">
            <text:p>36:32:5900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3" table:style-name="ce19">
            <text:p>3753</text:p>
          </table:table-cell>
          <table:table-cell office:value-type="string" table:number-columns-spanned="3" table:number-rows-spanned="1" table:style-name="ce2">
            <text:p>36:33:00027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4" table:style-name="ce19">
            <text:p>3754</text:p>
          </table:table-cell>
          <table:table-cell office:value-type="string" table:number-columns-spanned="3" table:number-rows-spanned="1" table:style-name="ce2">
            <text:p>36:34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5" table:style-name="ce19">
            <text:p>3755</text:p>
          </table:table-cell>
          <table:table-cell office:value-type="string" table:number-columns-spanned="3" table:number-rows-spanned="1" table:style-name="ce2">
            <text:p>36:34:0000000:53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6" table:style-name="ce19">
            <text:p>3756</text:p>
          </table:table-cell>
          <table:table-cell office:value-type="string" table:number-columns-spanned="3" table:number-rows-spanned="1" table:style-name="ce2">
            <text:p>36:34:0000000:53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7" table:style-name="ce19">
            <text:p>3757</text:p>
          </table:table-cell>
          <table:table-cell office:value-type="string" table:number-columns-spanned="3" table:number-rows-spanned="1" table:style-name="ce2">
            <text:p>36:34:0104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8" table:style-name="ce19">
            <text:p>3758</text:p>
          </table:table-cell>
          <table:table-cell office:value-type="string" table:number-columns-spanned="3" table:number-rows-spanned="1" table:style-name="ce2">
            <text:p>36:34:0105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9" table:style-name="ce19">
            <text:p>3759</text:p>
          </table:table-cell>
          <table:table-cell office:value-type="string" table:number-columns-spanned="3" table:number-rows-spanned="1" table:style-name="ce2">
            <text:p>36:34:010502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0" table:style-name="ce19">
            <text:p>3760</text:p>
          </table:table-cell>
          <table:table-cell office:value-type="string" table:number-columns-spanned="3" table:number-rows-spanned="1" table:style-name="ce2">
            <text:p>36:34:010707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1" table:style-name="ce19">
            <text:p>3761</text:p>
          </table:table-cell>
          <table:table-cell office:value-type="string" table:number-columns-spanned="3" table:number-rows-spanned="1" table:style-name="ce2">
            <text:p>36:34:011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2" table:style-name="ce19">
            <text:p>3762</text:p>
          </table:table-cell>
          <table:table-cell office:value-type="string" table:number-columns-spanned="3" table:number-rows-spanned="1" table:style-name="ce2">
            <text:p>36:34:02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3" table:style-name="ce19">
            <text:p>3763</text:p>
          </table:table-cell>
          <table:table-cell office:value-type="string" table:number-columns-spanned="3" table:number-rows-spanned="1" table:style-name="ce2">
            <text:p>36:34:0201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4" table:style-name="ce19">
            <text:p>3764</text:p>
          </table:table-cell>
          <table:table-cell office:value-type="string" table:number-columns-spanned="3" table:number-rows-spanned="1" table:style-name="ce2">
            <text:p>36:34:020108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5" table:style-name="ce19">
            <text:p>3765</text:p>
          </table:table-cell>
          <table:table-cell office:value-type="string" table:number-columns-spanned="3" table:number-rows-spanned="1" table:style-name="ce2">
            <text:p>36:34:0208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6" table:style-name="ce19">
            <text:p>3766</text:p>
          </table:table-cell>
          <table:table-cell office:value-type="string" table:number-columns-spanned="3" table:number-rows-spanned="1" table:style-name="ce2">
            <text:p>36:34:0209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7" table:style-name="ce19">
            <text:p>3767</text:p>
          </table:table-cell>
          <table:table-cell office:value-type="string" table:number-columns-spanned="3" table:number-rows-spanned="1" table:style-name="ce2">
            <text:p>36:34:0209016:2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8" table:style-name="ce19">
            <text:p>3768</text:p>
          </table:table-cell>
          <table:table-cell office:value-type="string" table:number-columns-spanned="3" table:number-rows-spanned="1" table:style-name="ce2">
            <text:p>36:34:0209016:2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9" table:style-name="ce19">
            <text:p>3769</text:p>
          </table:table-cell>
          <table:table-cell office:value-type="string" table:number-columns-spanned="3" table:number-rows-spanned="1" table:style-name="ce2">
            <text:p>36:34:021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0" table:style-name="ce19">
            <text:p>3770</text:p>
          </table:table-cell>
          <table:table-cell office:value-type="string" table:number-columns-spanned="3" table:number-rows-spanned="1" table:style-name="ce2">
            <text:p>36:34:0304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1" table:style-name="ce19">
            <text:p>3771</text:p>
          </table:table-cell>
          <table:table-cell office:value-type="string" table:number-columns-spanned="3" table:number-rows-spanned="1" table:style-name="ce2">
            <text:p>36:34:030606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2" table:style-name="ce19">
            <text:p>3772</text:p>
          </table:table-cell>
          <table:table-cell office:value-type="string" table:number-columns-spanned="3" table:number-rows-spanned="1" table:style-name="ce2">
            <text:p>36:34:030607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3" table:style-name="ce19">
            <text:p>3773</text:p>
          </table:table-cell>
          <table:table-cell office:value-type="string" table:number-columns-spanned="3" table:number-rows-spanned="1" table:style-name="ce2">
            <text:p>36:34:0306089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4" table:style-name="ce19">
            <text:p>3774</text:p>
          </table:table-cell>
          <table:table-cell office:value-type="string" table:number-columns-spanned="3" table:number-rows-spanned="1" table:style-name="ce2">
            <text:p>36:34:0342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5" table:style-name="ce19">
            <text:p>3775</text:p>
          </table:table-cell>
          <table:table-cell office:value-type="string" table:number-columns-spanned="3" table:number-rows-spanned="1" table:style-name="ce2">
            <text:p>36:34:0403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6" table:style-name="ce19">
            <text:p>3776</text:p>
          </table:table-cell>
          <table:table-cell office:value-type="string" table:number-columns-spanned="3" table:number-rows-spanned="1" table:style-name="ce2">
            <text:p>36:34:0403018: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7" table:style-name="ce19">
            <text:p>3777</text:p>
          </table:table-cell>
          <table:table-cell office:value-type="string" table:number-columns-spanned="3" table:number-rows-spanned="1" table:style-name="ce2">
            <text:p>36:34:0404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8" table:style-name="ce19">
            <text:p>3778</text:p>
          </table:table-cell>
          <table:table-cell office:value-type="string" table:number-columns-spanned="3" table:number-rows-spanned="1" table:style-name="ce2">
            <text:p>36:34:0404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9" table:style-name="ce19">
            <text:p>3779</text:p>
          </table:table-cell>
          <table:table-cell office:value-type="string" table:number-columns-spanned="3" table:number-rows-spanned="1" table:style-name="ce2">
            <text:p>36:34:0404038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0" table:style-name="ce19">
            <text:p>3780</text:p>
          </table:table-cell>
          <table:table-cell office:value-type="string" table:number-columns-spanned="3" table:number-rows-spanned="1" table:style-name="ce2">
            <text:p>36:34:050402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1" table:style-name="ce19">
            <text:p>3781</text:p>
          </table:table-cell>
          <table:table-cell office:value-type="string" table:number-columns-spanned="3" table:number-rows-spanned="1" table:style-name="ce2">
            <text:p>36:34:050600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2" table:style-name="ce19">
            <text:p>3782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3" table:style-name="ce19">
            <text:p>3783</text:p>
          </table:table-cell>
          <table:table-cell office:value-type="string" table:number-columns-spanned="3" table:number-rows-spanned="1" table:style-name="ce2">
            <text:p>36:34:0515027:6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4" table:style-name="ce19">
            <text:p>3784</text:p>
          </table:table-cell>
          <table:table-cell office:value-type="string" table:number-columns-spanned="3" table:number-rows-spanned="1" table:style-name="ce2">
            <text:p>36:34:0531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5" table:style-name="ce21">
            <text:p>3785</text:p>
          </table:table-cell>
          <table:table-cell office:value-type="string" table:number-columns-spanned="3" table:number-rows-spanned="1" table:style-name="ce2">
            <text:p>36:34:0605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57DF34ABE234DC598F253ED63BCD0C5C50CFC48CEAD88DCE16E5305A02D5C8EFBABEB996806071C9ABDA26AB6A7DF9EAB302CD27D0C485ADF322293E93BA89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46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2-20T07:25:20Z</meta:creation-date>
    <dc:date>2025-02-20T07:25:20Z</dc:date>
  </office:meta>
</office:document-meta>
</file>